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keep-with-next="always" fo:keep-together="always" fo:break-before="page"/>
    </style:style>
    <style:style style:name="P2" style:parent-style-name="Основнойтекст1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" style:parent-style-name="Основнойтекст1" style:family="paragraph">
      <style:paragraph-properties fo:margin-bottom="0in" fo:line-height="100%" fo:margin-left="2.5833in">
        <style:tab-stops/>
      </style:paragraph-properties>
      <style:text-properties fo:font-weight="bold" style:font-weight-asian="bold" style:font-weight-complex="bold"/>
    </style:style>
    <style:style style:name="P4" style:parent-style-name="Основнойтекст1" style:family="paragraph">
      <style:paragraph-properties fo:margin-bottom="0in" fo:line-height="100%" fo:margin-left="2.5833in">
        <style:tab-stops/>
      </style:paragraph-properties>
      <style:text-properties fo:font-weight="bold" style:font-weight-asian="bold" style:font-weight-complex="bold"/>
    </style:style>
    <style:style style:name="P5" style:parent-style-name="Основнойтекст1" style:family="paragraph">
      <style:paragraph-properties fo:margin-bottom="0in" fo:line-height="100%" fo:text-indent="0.4444in">
        <style:tab-stops>
          <style:tab-stop style:type="left" style:position="5.6777in"/>
        </style:tab-stops>
      </style:paragraph-properties>
      <style:text-properties fo:font-weight="bold" style:font-weight-asian="bold" style:font-weight-complex="bold"/>
    </style:style>
    <style:style style:name="P6" style:parent-style-name="Основнойтекст1" style:family="paragraph">
      <style:paragraph-properties fo:margin-bottom="0in" fo:line-height="100%" fo:text-indent="0.4444in">
        <style:tab-stops>
          <style:tab-stop style:type="left" style:position="5.6777in"/>
        </style:tab-stops>
      </style:paragraph-properties>
    </style:style>
    <style:style style:name="P7" style:parent-style-name="Основнойтекст1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Основнойтекст1" style:family="paragraph">
      <style:paragraph-properties fo:text-align="justify" fo:margin-bottom="0in" fo:line-height="100%" fo:text-indent="0.5972in"/>
    </style:style>
    <style:style style:name="P9" style:parent-style-name="Основнойтекст1" style:family="paragraph">
      <style:paragraph-properties fo:text-align="justify" fo:margin-bottom="0in" fo:line-height="100%" fo:text-indent="0.5972in"/>
    </style:style>
    <style:style style:name="P10" style:parent-style-name="Основнойтекст1" style:family="paragraph">
      <style:paragraph-properties fo:text-align="justify" fo:margin-bottom="0in" fo:line-height="100%" fo:text-indent="0.5555in"/>
    </style:style>
    <style:style style:name="P11" style:parent-style-name="Основнойтекст1" style:family="paragraph">
      <style:paragraph-properties fo:text-align="justify" fo:margin-bottom="0in" fo:line-height="100%" fo:text-indent="0.5972in"/>
    </style:style>
    <style:style style:name="P12" style:parent-style-name="Основнойтекст1" style:family="paragraph">
      <style:paragraph-properties fo:text-align="justify" fo:margin-bottom="0in" fo:line-height="100%" fo:text-indent="0.5972in"/>
    </style:style>
    <style:style style:name="P13" style:parent-style-name="Основнойтекст1" style:family="paragraph">
      <style:paragraph-properties fo:text-align="justify" fo:margin-bottom="0in" fo:line-height="100%" fo:text-indent="0.5972in"/>
    </style:style>
    <style:style style:name="P14" style:parent-style-name="Основнойтекст1" style:family="paragraph">
      <style:paragraph-properties fo:text-align="justify" fo:margin-bottom="0in" fo:line-height="100%" fo:text-indent="0.5972in"/>
    </style:style>
    <style:style style:name="P15" style:parent-style-name="Основнойтекст1" style:family="paragraph">
      <style:paragraph-properties fo:margin-bottom="0in" fo:line-height="100%"/>
      <style:text-properties fo:font-weight="bold" style:font-weight-asian="bold" style:font-weight-complex="bold"/>
    </style:style>
    <style:style style:name="P16" style:parent-style-name="Основнойтекст1" style:family="paragraph">
      <style:paragraph-properties fo:margin-bottom="0in" fo:line-height="100%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<text:bookmark-start text:name="bookmark0"/>РОССИЙСКАЯ ФЕДЕРАЦИЯ<text:bookmark-end text:name="bookmark0"/></text:h>
      <text:p text:style-name="P2">Администрация Краснокоротковского сельского поселения<text:line-break/>Новоаннинского муниципального района Волгоградской области</text:p>
      <text:p text:style-name="P3"/>
      <text:p text:style-name="P4">ПОСТАНОВЛЕНИЕ</text:p>
      <text:p text:style-name="P5">05.04.2023 г.<text:tab/>№ 30</text:p>
      <text:p text:style-name="P6"/>
      <text:p text:style-name="P7">О внесении изменений в постановление администрации<text:line-break/>Краснокоротковского сельского поселения Новоаннинского<text:line-break/>муниципального района Волгоградской области от 12.10.2022 № 40 «Об<text:line-break/>утверждении административного регламента предоставления<text:line-break/>муниципальной услуги «Предоставление земельных участков,<text:line-break/>находящихся в муниципальной собственности Краснокоротковского<text:line-break/>сельского поселения Новоаннинского муниципального района<text:line-break/>Волгоградской области, <text:s/>в постоянное (бессрочное) пользование»</text:p>
      <text:p text:style-name="P8"/>
      <text:p text:style-name="P9">Рассмотрев протест прокуратуры Новоаннинского района от 23.03.2023г. №7-36/2023, в соответствии с федеральными законами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постановлением Правительства Российской Федерации от 09.04.2022 № 629 «Об особенностях регулирования земельных отношений в Российской Федерации в 2022 и 2023 годах», администрация Краснокоротковского сельского поселения</text:p>
      <text:p text:style-name="P10">п о с т а н о в л я е т:</text:p>
      <text:p text:style-name="P11">1. Внести в<text:s/>административный регламент предоставления муниципальной услуги «Предоставление земельных участков, находящихся в муниципальной собственности Краснокоротковского сельского поселения Новоаннинского муниципального района Волгоградской области, в постоянное (бессрочное) пользование» утвержденный постановлением администрации Краснокоротковского сельского поселения Новоаннинского муниципального района Волгоградской области от 12.10.2022 № 40 (далее — Регламент), <text:s/>следующие изменения:</text:p>
      <text:p text:style-name="P12">1) в абзацах первом и пятом пункта 2.4.4, абзаце четырнадцатом пункта 2.5 слова «в 2022 году» заменить словами «в 2022 и 2023 годах».</text:p>
      <text:p text:style-name="P13">2. Настоящее постановление вступает в силу после его официального опубликования.</text:p>
      <text:p text:style-name="P14"/>
      <text:p text:style-name="P15">Глава Краснокоротковского</text:p>
      <text:p text:style-name="P16"><text:span text:style-name="T17">сельского поселения <text:s text:c="23"/></text:span><text:span text:style-name="T18"><text:s text:c="42"/>Т.Ю. Литви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сновнойтекст1" style:display-name="Основной текст1" style:family="paragraph" style:parent-style-name="Standard">
      <style:paragraph-properties fo:margin-bottom="0.2361in" fo:line-height="115%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Заголовок1" style:display-name="Заголовок №1" style:family="paragraph" style:parent-style-name="Standard" style:default-outline-level="1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486in" fo:margin-left="1.1604in" fo:margin-bottom="0.9194in" fo:margin-right="0.5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Admin</dc:creator>
    <meta:creation-date>2023-04-06T10:57:00Z</meta:creation-date>
    <dc:date>2023-04-28T12:55:00Z</dc:date>
    <meta:template xlink:href="Normal" xlink:type="simple"/>
    <meta:editing-cycles>5</meta:editing-cycles>
    <meta:editing-duration>PT2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4" meta:character-count="2034" meta:row-count="14" meta:non-whitespace-character-count="1734"/>
  </office:meta>
</office:document-meta>
</file>