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1">
      <style:paragraph-properties fo:margin-left="0cm" fo:margin-right="0cm" fo:margin-top="0cm" fo:margin-bottom="0cm" fo:line-height="100%" fo:text-indent="1.129cm" style:auto-text-indent="false">
        <style:tab-stops>
          <style:tab-stop style:position="14.422cm"/>
        </style:tab-stops>
      </style:paragraph-properties>
    </style:style>
    <style:style style:name="P2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3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411cm" style:auto-text-indent="false"/>
    </style:style>
    <style:style style:name="P4" style:family="paragraph" style:parent-style-name="Заголовок_20__2116_1" style:master-page-name="Standard">
      <style:paragraph-properties fo:keep-together="always" style:page-number="auto" fo:keep-with-next="always"/>
    </style:style>
    <style:style style:name="P5" style:family="paragraph" style:parent-style-name="Основной_20_текст1">
      <style:paragraph-properties fo:margin-top="0cm" fo:margin-bottom="0cm" fo:line-height="100%" fo:text-align="center" style:justify-single-word="false" fo:padding="0cm" fo:border-left="none" fo:border-right="none" fo:border-top="none" fo:border-bottom="0.018cm solid #00000a"/>
      <style:text-properties fo:font-weight="bold" style:font-weight-asian="bold" style:font-weight-complex="bold"/>
    </style:style>
    <style:style style:name="P6" style:family="paragraph" style:parent-style-name="Основной_20_текст1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Основной_20_текст1">
      <style:paragraph-properties fo:margin-top="0cm" fo:margin-bottom="0cm" fo:line-height="100%"/>
      <style:text-properties fo:font-weight="bold" style:font-weight-asian="bold" style:font-weight-complex="bold"/>
    </style:style>
    <style:style style:name="P8" style:family="paragraph" style:parent-style-name="Основной_20_текст1">
      <style:paragraph-properties fo:margin-left="6.562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9" style:family="paragraph" style:parent-style-name="Основной_20_текст1">
      <style:paragraph-properties fo:margin-left="0cm" fo:margin-right="0cm" fo:margin-top="0cm" fo:margin-bottom="0cm" fo:line-height="100%" fo:text-indent="1.129cm" style:auto-text-indent="false">
        <style:tab-stops>
          <style:tab-stop style:position="14.422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-start text:name="bookmark0"/>РОССИЙСКАЯ ФЕДЕРАЦИЯ<text:bookmark-end text:name="bookmark0"/></text:h>
      <text:p text:style-name="P5">Администрация Краснокоротковского сельского поселения<text:line-break/>Новоаннинского муниципального района Волгоградской области</text:p>
      <text:p text:style-name="P8"/>
      <text:p text:style-name="P8">ПОСТАНОВЛЕНИЕ</text:p>
      <text:p text:style-name="P9">05.04.2023 г.<text:tab/>№ 29</text:p>
      <text:p text:style-name="P1"/>
      <text:p text:style-name="P6">О внесении изменений в постановление администрации<text:line-break/>Краснокоротковского сельского поселения Новоаннинского<text:line-break/>муниципального района Волгоградской области от 12.10.2022 № 44 «Об<text:line-break/>утверждении административного регламента предоставления<text:line-break/>муниципальной услуги «Предоставление земельных участков,<text:line-break/>находящихся в муниципальной собственности Краснокоротковского<text:line-break/>сельского поселения Новоаннинского муниципального района<text:line-break/>Волгоградской области, <text:s/>юридическим лицам в собственность бесплатно»</text:p>
      <text:p text:style-name="P2"/>
      <text:p text:style-name="P2"><text:bookmark text:name="_GoBack"/>Рассмотрев протест прокуратуры Новоаннинского района от 23.03.2023г. №7-36/2023, 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постановлением Правительства Российской Федерации от 09.04.2022 № 629 «Об особенностях регулирования земельных отношений в Российской Федерации в 2022 и 2023 годах», администрация Краснокоротковского сельского поселения</text:p>
      <text:p text:style-name="P3">п о с т а н о в л я е т:</text:p>
      <text:p text:style-name="P2">1. Внести в административный регламент предоставления муниципальной услуги «Предоставление земельных участков, находящихся в муниципальной собственности Краснокоротковского сельского поселения Новоаннинского муниципального района Волгоградской области, <text:span text:style-name="T5">юридическим лицам в собственность бесплатно» </text:span>утвержденный постановлением администрации Краснокоротковского сельского поселения Новоаннинского муниципального района Волгоградской области от 12.10.2022 № 44 (далее — Регламент), <text:s/>следующие изменения:</text:p>
      <text:p text:style-name="P2">1) в абзацах первом и пятом пункта 2.4.4, абзаце тринадцатом пункта 2.5 слова «в 2022 году» заменить словами «в 2022 и 2023 годах».</text:p>
      <text:p text:style-name="P2">2. Настоящее постановление вступает в силу после его официального опубликования.</text:p>
      <text:p text:style-name="P2"/>
      <text:p text:style-name="P7">Глава Краснокоротковского</text:p>
      <text:p text:style-name="P7">сельского поселения <text:s text:c="65"/>Т.Ю. Литви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font-name-asian="Courier New1" style:font-size-asian="12pt" style:language-asian="ru" style:country-asian="RU" style:font-name-complex="Courier New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6cm" fo:line-height="115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Заголовок_20__2116_1" style:display-name="Заголовок №1" style:family="paragraph" style:parent-style-name="Standard" style:default-outline-level="1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5cm" fo:margin-bottom="2.335cm" fo:margin-left="2.947cm" fo:margin-right="1.45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dc:creator>Анна </dc:creator>
    <meta:editing-cycles>3</meta:editing-cycles>
    <meta:creation-date>2023-04-06T10:57:00</meta:creation-date>
    <dc:date>2023-04-10T11:42:35.70</dc:date>
    <meta:editing-duration>PT38M56S</meta:editing-duration>
    <meta:generator>OpenOffice/4.1.13$Win32 OpenOffice.org_project/4113m1$Build-9810</meta:generator>
    <meta:document-statistic meta:table-count="0" meta:image-count="0" meta:object-count="0" meta:page-count="1" meta:paragraph-count="12" meta:word-count="222" meta:character-count="2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