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margin-left="0cm" fo:margin-right="0cm" fo:margin-top="0cm" fo:margin-bottom="0cm" fo:line-height="100%" fo:text-indent="1.129cm" style:auto-text-indent="false">
        <style:tab-stops>
          <style:tab-stop style:position="14.422cm"/>
        </style:tab-stops>
      </style:paragraph-properties>
    </style:style>
    <style:style style:name="P2" style:family="paragraph" style:parent-style-name="Основной_20_текст1">
      <style:paragraph-properties fo:margin-left="0cm" fo:margin-right="0cm" fo:margin-top="0cm" fo:margin-bottom="0cm" fo:line-height="100%" fo:text-indent="1.129cm" style:auto-text-indent="false">
        <style:tab-stops>
          <style:tab-stop style:position="14.422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4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411cm" style:auto-text-indent="false"/>
    </style:style>
    <style:style style:name="P5" style:family="paragraph" style:parent-style-name="Основной_20_текст1">
      <style:paragraph-properties fo:margin-top="0cm" fo:margin-bottom="0cm" fo:line-height="100%" fo:text-align="center" style:justify-single-word="false" fo:padding="0cm" fo:border-left="none" fo:border-right="none" fo:border-top="none" fo:border-bottom="0.018cm solid #00000a"/>
      <style:text-properties fo:font-weight="bold" style:font-weight-asian="bold" style:font-weight-complex="bold"/>
    </style:style>
    <style:style style:name="P6" style:family="paragraph" style:parent-style-name="Основной_20_текст1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ConsPlusCell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Основной_20_текст1">
      <style:paragraph-properties fo:margin-left="6.562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9" style:family="paragraph" style:parent-style-name="Заголовок_20__2116_1" style:master-page-name="Standard">
      <style:paragraph-properties fo:keep-together="always" style:page-number="auto" fo:keep-with-next="always"/>
    </style:style>
    <style:style style:name="P10" style:family="paragraph" style:parent-style-name="Основной_20_текст1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1" style:family="paragraph" style:parent-style-name="Основной_20_текст1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bookmark0"/>РОССИЙСКАЯ ФЕДЕРАЦИЯ<text:bookmark-end text:name="bookmark0"/></text:h>
      <text:p text:style-name="P5">Администрация Краснокоротковского сельского поселения<text:line-break/>Новоаннинского муниципального района Волгоградской области</text:p>
      <text:p text:style-name="P8"/>
      <text:p text:style-name="P8">ПОСТАНОВЛЕНИЕ</text:p>
      <text:p text:style-name="P2">05.04.2023 г.<text:tab/>№ 28</text:p>
      <text:p text:style-name="P1"/>
      <text:p text:style-name="P7"><text:span text:style-name="T1">О внесении изменений в постановление администрации Краснокоротковского сельского поселения Новоаннинского муниципального района Волгоградской области </text:span><text:span text:style-name="T2">от 12 .10. 2021 г. № 43 «Об утверждении административного</text:span><text:span text:style-name="T1"> регламента предоставления муниципальной услуги <text:s/>«Предоставление земельных участков, находящихся в муниципальной собственности Краснокоротковского сельского поселения Новоаннинского муниципального района Волгоградской области, <text:s/>расположенных на территории Краснокоротковского сельского поселения Новоаннинского муниципального района Волгоградской области, в аренду </text:span><text:span text:style-name="T4">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</text:span><text:span text:style-name="T1">»</text:span></text:p>
      <text:p text:style-name="P3"/>
      <text:p text:style-name="P3"><text:bookmark text:name="_GoBack"/>Рассмотрев протест прокуратуры Новоаннинского района от 22.03.2023г. №7-36/2023, 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постановлением Правительства Российской Федерации от 09.04.2022 № 629 «Об особенностях регулирования земельных отношений в Российской Федерации в 2022 и 2023 годах», администрация Краснокоротковского сельского поселения</text:p>
      <text:p text:style-name="P4">п о с т а н о в л я е т:</text:p>
      <text:p text:style-name="P3">1. Внести в административный регламент предоставления муниципальной услуги<text:span text:style-name="T6"> «</text:span><text:span text:style-name="T3">Предоставление земельных участков, находящихся в муниципальной собственности Краснокоротковского сельского поселения Новоаннинского муниципального района Волгоградской области, <text:s/>расположенных на территории Краснокоротковского сельского поселения Новоаннинского муниципального района Волгоградской области, в аренду </text:span><text:span text:style-name="T5">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</text:span><text:span text:style-name="T6">», утвержденный постановлением администрации Краснокоротковского </text:span>сельского поселения Новоаннинского муниципального района Волгоградской области от <text:soft-page-break/>12.10.2022 № 43 (в редакции от 27.01.2023 г. № 8) (далее — Регламент), <text:s/>следующие изменения:</text:p>
      <text:list xml:id="list6407871837888057489" text:style-name="L1">
        <text:list-item>
          <text:list>
            <text:list-item>
              <text:list>
                <text:list-item>
                  <text:p text:style-name="P10">в абзаце первом пункта 2.4.5, абзаце пятнадцатом пункта 2.5 слова «в 2022 году» заменить словами «в 2022 и 2023 годах».</text:p>
                  <text:p text:style-name="P10"/>
                </text:list-item>
              </text:list>
            </text:list-item>
          </text:list>
        </text:list-item>
      </text:list>
      <text:list xml:id="list9101022120182855531" text:style-name="L2">
        <text:list-item>
          <text:list>
            <text:list-item>
              <text:list>
                <text:list-item>
                  <text:p text:style-name="P11">Настоящее постановление вступает в силу после его официального опубликования.</text:p>
                  <text:p text:style-name="P11"/>
                </text:list-item>
              </text:list>
            </text:list-item>
          </text:list>
        </text:list-item>
      </text:list>
      <text:p text:style-name="P3"/>
      <text:p text:style-name="P6">Глава Краснокоротковского</text:p>
      <text:p text:style-name="P6">сельского поселения <text:s text:c="65"/>Т.Ю. Литви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6cm" fo:line-height="115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Заголовок_20__2116_1" style:display-name="Заголовок №1" style:family="paragraph" style:parent-style-name="Standard" style:default-outline-level="1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5cm" fo:margin-bottom="2.335cm" fo:margin-left="2.947cm" fo:margin-right="1.45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Анна </dc:creator>
    <meta:editing-cycles>4</meta:editing-cycles>
    <meta:creation-date>2023-04-06T10:57:00</meta:creation-date>
    <dc:date>2023-04-10T11:02:42.57</dc:date>
    <meta:editing-duration>PT1H18M11S</meta:editing-duration>
    <meta:generator>OpenOffice/4.1.13$Win32 OpenOffice.org_project/4113m1$Build-9810</meta:generator>
    <meta:document-statistic meta:table-count="0" meta:image-count="0" meta:object-count="0" meta:page-count="2" meta:paragraph-count="12" meta:word-count="298" meta:character-count="2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