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0cm" table:align="left" style:may-break-between-rows="true" style:writing-mode="lr-tb"/>
    </style:style>
    <style:style style:name="Таблица1.A" style:family="table-column">
      <style:table-column-properties style:column-width="1.226cm"/>
    </style:style>
    <style:style style:name="Таблица1.B" style:family="table-column">
      <style:table-column-properties style:column-width="10.068cm"/>
    </style:style>
    <style:style style:name="Таблица1.C" style:family="table-column">
      <style:table-column-properties style:column-width="5.588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Таблица2" style:family="table">
      <style:table-properties style:width="16.912cm" fo:margin-left="0cm" table:align="left" style:may-break-between-rows="true" style:writing-mode="lr-tb"/>
    </style:style>
    <style:style style:name="Таблица2.A" style:family="table-column">
      <style:table-column-properties style:column-width="4.286cm"/>
    </style:style>
    <style:style style:name="Таблица2.B" style:family="table-column">
      <style:table-column-properties style:column-width="12.626cm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Таблица2.2" style:family="table-row">
      <style:table-row-properties style:min-row-height="1.058cm"/>
    </style:style>
    <style:style style:name="Таблица2.3" style:family="table-row">
      <style:table-row-properties style:min-row-height="0.635cm"/>
    </style:style>
    <style:style style:name="Таблица2.4" style:family="table-row">
      <style:table-row-properties style:min-row-height="1.27cm"/>
    </style:style>
    <style:style style:name="Таблица2.5" style:family="table-row">
      <style:table-row-properties style:min-row-height="1.82cm"/>
    </style:style>
    <style:style style:name="Таблица2.6" style:family="table-row">
      <style:table-row-properties style:min-row-height="1.482cm"/>
    </style:style>
    <style:style style:name="Таблица2.7" style:family="table-row">
      <style:table-row-properties style:min-row-height="0.46cm"/>
    </style:style>
    <style:style style:name="Таблица2.8" style:family="table-row">
      <style:table-row-properties style:min-row-height="0.847cm"/>
    </style:style>
    <style:style style:name="Таблица2.10" style:family="table-row">
      <style:table-row-properties style:min-row-height="2.191cm"/>
    </style:style>
    <style:style style:name="Таблица2.11" style:family="table-row">
      <style:table-row-properties style:min-row-height="9.285cm"/>
    </style:style>
    <style:style style:name="Таблица2.12" style:family="table-row">
      <style:table-row-properties style:min-row-height="0.972cm"/>
    </style:style>
    <style:style style:name="Таблица3" style:family="table">
      <style:table-properties style:width="16.882cm" fo:margin-left="0cm" table:align="left" style:may-break-between-rows="true" style:writing-mode="lr-tb"/>
    </style:style>
    <style:style style:name="Таблица3.A" style:family="table-column">
      <style:table-column-properties style:column-width="4.616cm"/>
    </style:style>
    <style:style style:name="Таблица3.B" style:family="table-column">
      <style:table-column-properties style:column-width="6.511cm"/>
    </style:style>
    <style:style style:name="Таблица3.C" style:family="table-column">
      <style:table-column-properties style:column-width="5.756cm"/>
    </style:style>
    <style:style style:name="Таблица3.A1" style:family="table-cell">
      <style:table-cell-properties fo:background-color="#b6dde8" fo:padding-left="0.191cm" fo:padding-right="0.191cm" fo:padding-top="0cm" fo:padding-bottom="0cm" fo:border="0.018cm solid #00000a" fo:vertical-align="center">
        <style:background-image/>
      </style:table-cell-properties>
    </style:style>
    <style:style style:name="Таблица4" style:family="table">
      <style:table-properties style:width="16.882cm" fo:margin-left="0cm" table:align="left" style:may-break-between-rows="true" style:writing-mode="lr-tb"/>
    </style:style>
    <style:style style:name="Таблица4.A" style:family="table-column">
      <style:table-column-properties style:column-width="9.336cm"/>
    </style:style>
    <style:style style:name="Таблица4.B" style:family="table-column">
      <style:table-column-properties style:column-width="2.277cm"/>
    </style:style>
    <style:style style:name="Таблица4.C" style:family="table-column">
      <style:table-column-properties style:column-width="2.351cm"/>
    </style:style>
    <style:style style:name="Таблица4.D" style:family="table-column">
      <style:table-column-properties style:column-width="2.917cm"/>
    </style:style>
    <style:style style:name="Таблица4.1" style:family="table-row">
      <style:table-row-properties style:min-row-height="0.487cm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 fo:vertical-align="center">
        <style:background-image/>
      </style:table-cell-properties>
    </style:style>
    <style:style style:name="Таблица4.2" style:family="table-row">
      <style:table-row-properties style:min-row-height="0.654cm"/>
    </style:style>
    <style:style style:name="Таблица4.3" style:family="table-row">
      <style:table-row-properties style:min-row-height="0.45cm"/>
    </style:style>
    <style:style style:name="Таблица4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Таблица4.B3" style:family="table-cell">
      <style:table-cell-properties fo:background-color="#ffffff" fo:padding-left="0.191cm" fo:padding-right="0.191cm" fo:padding-top="0cm" fo:padding-bottom="0cm" fo:border-left="0.002cm solid #000000" fo:border-right="0.018cm solid #00000a" fo:border-top="0.002cm solid #000000" fo:border-bottom="0.018cm solid #00000a" fo:vertical-align="top">
        <style:background-image/>
      </style:table-cell-properties>
    </style:style>
    <style:style style:name="Таблица4.C3" style:family="table-cell" style:data-style-name="N0">
      <style:table-cell-properties fo:background-color="#ffffff" fo:padding-left="0.191cm" fo:padding-right="0.191cm" fo:padding-top="0cm" fo:padding-bottom="0cm" fo:border-left="0.002cm solid #000000" fo:border-right="0.018cm solid #00000a" fo:border-top="0.002cm solid #000000" fo:border-bottom="0.018cm solid #00000a" fo:vertical-align="top">
        <style:background-image/>
      </style:table-cell-properties>
    </style:style>
    <style:style style:name="Таблица4.A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2cm solid #000000" fo:border-bottom="0.002cm solid #000000" fo:vertical-align="top">
        <style:background-image/>
      </style:table-cell-properties>
    </style:style>
    <style:style style:name="Таблица4.B4" style:family="table-cell">
      <style:table-cell-properties fo:background-color="#ffffff" fo:padding-left="0.191cm" fo:padding-right="0.191cm" fo:padding-top="0cm" fo:padding-bottom="0cm" fo:border-left="0.002cm solid #000000" fo:border-right="0.018cm solid #00000a" fo:border-top="0.002cm solid #000000" fo:border-bottom="0.002cm solid #000000" fo:vertical-align="top">
        <style:background-image/>
      </style:table-cell-properties>
    </style:style>
    <style:style style:name="Таблица4.C5" style:family="table-cell" style:data-style-name="N0">
      <style:table-cell-properties fo:background-color="#ffffff" fo:padding-left="0.191cm" fo:padding-right="0.191cm" fo:padding-top="0cm" fo:padding-bottom="0cm" fo:border-left="0.002cm solid #000000" fo:border-right="0.018cm solid #00000a" fo:border-top="0.002cm solid #000000" fo:border-bottom="0.002cm solid #000000" fo:vertical-align="top">
        <style:background-image/>
      </style:table-cell-properties>
    </style:style>
    <style:style style:name="Таблица4.20" style:family="table-row">
      <style:table-row-properties style:min-row-height="0.9cm"/>
    </style:style>
    <style:style style:name="Таблица4.B22" style:family="table-cell">
      <style:table-cell-properties fo:background-color="#ffffff" fo:padding-left="0.191cm" fo:padding-right="0.191cm" fo:padding-top="0cm" fo:padding-bottom="0cm" fo:border-left="0.002cm solid #000000" fo:border-right="0.018cm solid #00000a" fo:border-top="0.018cm solid #00000a" fo:border-bottom="0.002cm solid #000000" fo:vertical-align="top">
        <style:background-image/>
      </style:table-cell-properties>
    </style:style>
    <style:style style:name="Таблица4.B23" style:family="table-cell">
      <style:table-cell-properties fo:background-color="#ffffff" fo:padding-left="0.191cm" fo:padding-right="0.191cm" fo:padding-top="0cm" fo:padding-bottom="0cm" fo:border-left="0.002cm solid #000000" fo:border-right="0.018cm solid #00000a" fo:border-top="0.018cm solid #00000a" fo:border-bottom="0.018cm solid #00000a" fo:vertical-align="top">
        <style:background-image/>
      </style:table-cell-properties>
    </style:style>
    <style:style style:name="Таблица4.24" style:family="table-row">
      <style:table-row-properties style:min-row-height="0.873cm"/>
    </style:style>
    <style:style style:name="Таблица4.27" style:family="table-row">
      <style:table-row-properties style:min-row-height="0.593cm"/>
    </style:style>
    <style:style style:name="Таблица5" style:family="table">
      <style:table-properties style:width="16.88cm" fo:margin-left="0cm" table:align="left" style:may-break-between-rows="true" style:writing-mode="lr-tb"/>
    </style:style>
    <style:style style:name="Таблица5.A" style:family="table-column">
      <style:table-column-properties style:column-width="2.723cm"/>
    </style:style>
    <style:style style:name="Таблица5.B" style:family="table-column">
      <style:table-column-properties style:column-width="2.574cm"/>
    </style:style>
    <style:style style:name="Таблица5.C" style:family="table-column">
      <style:table-column-properties style:column-width="3.106cm"/>
    </style:style>
    <style:style style:name="Таблица5.D" style:family="table-column">
      <style:table-column-properties style:column-width="2.258cm"/>
    </style:style>
    <style:style style:name="Таблица5.E" style:family="table-column">
      <style:table-column-properties style:column-width="3.956cm"/>
    </style:style>
    <style:style style:name="Таблица5.F" style:family="table-column">
      <style:table-column-properties style:column-width="2.263cm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Таблица5.B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Таблица5.2" style:family="table-row">
      <style:table-row-properties style:min-row-height="0.714cm"/>
    </style:style>
    <style:style style:name="Таблица5.C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a" fo:vertical-align="top">
        <style:background-image/>
      </style:table-cell-properties>
    </style:style>
    <style:style style:name="Таблица5.3" style:family="table-row">
      <style:table-row-properties style:min-row-height="1.058cm"/>
    </style:style>
    <style:style style:name="Таблица5.C3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a" fo:border-bottom="0.018cm solid #000001" fo:vertical-align="top">
        <style:background-image/>
      </style:table-cell-properties>
    </style:style>
    <style:style style:name="Таблица5.D3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0.018cm solid #00000a" fo:border-bottom="0.018cm solid #000001" fo:vertical-align="top">
        <style:background-image/>
      </style:table-cell-properties>
    </style:style>
    <style:style style:name="Таблица5.C4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 fo:vertical-align="top">
        <style:background-image/>
      </style:table-cell-properties>
    </style:style>
    <style:style style:name="Таблица5.D4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font-weight="normal" fo:background-color="#ffffff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9.992cm"/>
        </style:tab-stops>
      </style:paragraph-properties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9.992cm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font-weight="normal" fo:background-color="transparent" style:font-name-asian="Segoe UI Symbol" style:font-size-asian="12pt" style:font-name-complex="Segoe UI Symbol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font-weight="bold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7.152cm"/>
        </style:tab-stops>
      </style:paragraph-properties>
      <style:text-properties style:font-name="Arial1" fo:font-size="12pt" style:font-size-asian="12pt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9.992cm"/>
        </style:tab-stops>
      </style:paragraph-properties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line-height="105%" fo:text-align="justify" style:justify-single-word="false"/>
      <style:text-properties style:font-name="Arial1" fo:font-size="12pt" style:font-size-asian="12pt" style:font-size-complex="12pt"/>
    </style:style>
    <style:style style:name="P25" style:family="paragraph" style:parent-style-name="Standard" style:list-style-name="L1">
      <style:paragraph-properties fo:margin-left="0cm" fo:margin-right="-0.192cm" fo:line-height="100%" fo:text-align="justify" style:justify-single-word="false" fo:text-indent="0cm" style:auto-text-indent="false">
        <style:tab-stops>
          <style:tab-stop style:position="17.152cm"/>
        </style:tab-stops>
      </style:paragraph-properties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-0.192cm" fo:line-height="100%" fo:text-align="justify" style:justify-single-word="false" fo:text-indent="0cm" style:auto-text-indent="false"/>
      <style:text-properties style:use-window-font-color="true" style:font-name="Arial1" fo:font-size="12pt" fo:font-weight="bold" fo:background-color="transparent" style:font-name-asian="Times New Roman" style:font-size-asian="12pt" style:font-name-complex="Times New Roman" style:font-size-complex="12pt"/>
    </style:style>
    <style:style style:name="P27" style:family="paragraph" style:parent-style-name="Standard" style:list-style-name="L1">
      <style:paragraph-properties fo:margin-left="0cm" fo:margin-right="-0.192cm" fo:line-height="100%" fo:text-align="justify" style:justify-single-word="false" fo:text-indent="0cm" style:auto-text-indent="false">
        <style:tab-stops>
          <style:tab-stop style:position="17.152cm"/>
        </style:tab-stops>
      </style:paragraph-properties>
      <style:text-properties style:font-name="Arial1" fo:font-size="12pt" style:font-size-asian="12pt" style:font-size-complex="12pt"/>
    </style:style>
    <style:style style:name="P28" style:family="paragraph" style:parent-style-name="Standard">
      <style:paragraph-properties fo:margin-left="0cm" fo:margin-right="-0.192cm" fo:line-height="100%" fo:text-align="justify" style:justify-single-word="false" fo:text-indent="0cm" style:auto-text-indent="false">
        <style:tab-stops>
          <style:tab-stop style:position="17.152cm"/>
        </style:tab-stops>
      </style:paragraph-properties>
      <style:text-properties fo:color="#000000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-0.192cm" fo:line-height="100%" fo:text-align="justify" style:justify-single-word="false" fo:text-indent="0cm" style:auto-text-indent="false"/>
      <style:text-properties fo:color="#000000" style:font-name="Arial1" fo:font-size="12pt" fo:font-style="italic" fo:font-weight="bold" fo:background-color="transparent" style:font-name-asian="Times New Roman" style:font-size-asian="12pt" style:font-name-complex="Times New Roman" style:font-size-complex="12pt"/>
    </style:style>
    <style:style style:name="P30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31" style:family="paragraph" style:parent-style-name="Standard" style:list-style-name="L12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0.176cm"/>
          <style:tab-stop style:position="0.882cm"/>
          <style:tab-stop style:position="29593.131cm"/>
        </style:tab-stops>
      </style:paragraph-properties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32" style:family="paragraph" style:parent-style-name="Standard" style:list-style-name="L12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0.515cm"/>
          <style:tab-stop style:position="29593.131cm"/>
        </style:tab-stops>
      </style:paragraph-properties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33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34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35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36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37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38" style:family="paragraph" style:parent-style-name="Standard" style:list-style-name="L8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39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40" style:family="paragraph" style:parent-style-name="Standard" style:list-style-name="L10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41" style:family="paragraph" style:parent-style-name="Standard" style:list-style-name="L1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176cm"/>
          <style:tab-stop style:position="0.882cm"/>
          <style:tab-stop style:position="29593.131cm"/>
        </style:tab-stops>
      </style:paragraph-properties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42" style:family="paragraph" style:parent-style-name="Standard" style:list-style-name="L1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515cm"/>
          <style:tab-stop style:position="29593.131cm"/>
        </style:tab-stops>
      </style:paragraph-properties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43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font-name="Arial1" fo:font-size="12pt" style:font-size-asian="12pt" style:font-size-complex="12pt"/>
    </style:style>
    <style:style style:name="P44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/>
      <style:text-properties style:font-name="Arial1" fo:font-size="12pt" style:font-size-asian="12pt" style:font-size-complex="12pt"/>
    </style:style>
    <style:style style:name="P45" style:family="paragraph" style:parent-style-name="Standard" style:list-style-name="L2">
      <style:paragraph-properties fo:margin-left="-0.635cm" fo:margin-right="0cm" fo:line-height="95%" fo:text-align="justify" style:justify-single-word="false" fo:text-indent="0.635cm" style:auto-text-indent="false"/>
      <style:text-properties style:font-name="Arial1" fo:font-size="12pt" style:font-size-asian="12pt" style:font-size-complex="12pt"/>
    </style:style>
    <style:style style:name="P46" style:family="paragraph" style:parent-style-name="Standard" style:list-style-name="L11">
      <style:paragraph-properties fo:margin-left="-0.106cm" fo:margin-right="0cm" fo:line-height="105%" fo:text-align="justify" style:justify-single-word="false" fo:text-indent="0.106cm" style:auto-text-indent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margin-top="0.423cm" fo:margin-bottom="0.106cm" fo:line-height="100%" fo:text-align="center" style:justify-single-word="false"/>
      <style:text-properties style:use-window-font-color="true" style:font-name="Arial1" fo:font-size="12pt" fo:font-weight="bold" fo:background-color="transparent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margin-left="0.499cm" fo:margin-right="-0.372cm" fo:margin-top="0cm" fo:margin-bottom="0.212cm" fo:line-height="100%" fo:text-align="center" style:justify-single-word="false" fo:text-indent="0cm" style:auto-text-indent="false"/>
      <style:text-properties style:use-window-font-color="true" style:font-name="Arial1" fo:font-size="12pt" fo:font-style="italic" fo:font-weight="bold" fo:background-color="transparent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margin-left="0.499cm" fo:margin-right="-0.372cm" fo:margin-top="0cm" fo:margin-bottom="0.212cm" fo:line-height="100%" fo:text-align="start" style:justify-single-word="false" fo:text-indent="0cm" style:auto-text-indent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50" style:family="paragraph" style:parent-style-name="Standard">
      <style:paragraph-properties fo:margin-left="0.499cm" fo:margin-right="-0.372cm" fo:margin-top="0cm" fo:margin-bottom="0.212cm" fo:line-height="100%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Arial1" fo:font-size="12pt" style:font-size-asian="12pt" style:font-size-complex="12pt"/>
    </style:style>
    <style:style style:name="P52" style:family="paragraph" style:parent-style-name="Standard">
      <style:paragraph-properties fo:margin-left="0cm" fo:margin-right="-0.192cm" fo:line-height="100%" fo:text-align="justify" style:justify-single-word="false" fo:text-indent="1cm" style:auto-text-indent="false">
        <style:tab-stops>
          <style:tab-stop style:position="17.152cm"/>
        </style:tab-stops>
      </style:paragraph-properties>
      <style:text-properties fo:color="#000000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-0.372cm" fo:margin-top="0cm" fo:margin-bottom="0.212cm" fo:line-height="1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55" style:family="paragraph" style:parent-style-name="Standard">
      <style:paragraph-properties fo:margin-left="0cm" fo:margin-right="0.677cm" fo:line-height="100%" fo:text-align="justify" style:justify-single-word="false" fo:text-indent="1.249cm" style:auto-text-indent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56" style:family="paragraph" style:parent-style-name="Standard">
      <style:paragraph-properties fo:margin-left="-0.953cm" fo:margin-right="0cm" fo:line-height="100%" fo:text-align="center" style:justify-single-word="false" fo:text-indent="0cm" style:auto-text-indent="false"/>
      <style:text-properties style:use-window-font-color="true" style:font-name="Arial1" fo:font-size="12pt" fo:font-weight="bold" fo:background-color="transparent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margin-left="-0.953cm" fo:margin-right="0cm" fo:line-height="100%" fo:text-align="center" style:justify-single-word="false" fo:text-indent="0cm" style:auto-text-indent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58" style:family="paragraph" style:parent-style-name="Standard">
      <style:paragraph-properties fo:margin-left="-0.953cm" fo:margin-right="0cm" fo:line-height="100%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59" style:family="paragraph" style:parent-style-name="Standard">
      <style:paragraph-properties fo:margin-left="0.09cm" fo:margin-right="0cm" fo:line-height="100%" fo:text-align="justify" style:justify-single-word="false" fo:text-indent="0.067cm" style:auto-text-indent="false"/>
      <style:text-properties style:font-name="Arial1" fo:font-size="12pt" style:font-size-asian="12pt" style:font-size-complex="12pt"/>
    </style:style>
    <style:style style:name="P60" style:family="paragraph" style:parent-style-name="Standard">
      <style:paragraph-properties fo:margin-left="0.09cm" fo:margin-right="0cm" fo:line-height="95%" fo:text-align="justify" style:justify-single-word="false" fo:text-indent="0.067cm" style:auto-text-indent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margin-left="0.09cm" fo:margin-right="0cm" fo:line-height="95%" fo:text-align="justify" style:justify-single-word="false" fo:text-indent="0.067cm" style:auto-text-indent="false">
        <style:tab-stops>
          <style:tab-stop style:position="0.953cm"/>
        </style:tab-stops>
      </style:paragraph-properties>
      <style:text-properties style:use-window-font-color="true" style:font-name="Arial1" fo:font-size="12pt" fo:font-weight="bold" fo:background-color="transparent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margin-left="0.09cm" fo:margin-right="0cm" fo:line-height="95%" fo:text-align="justify" style:justify-single-word="false" fo:text-indent="0cm" style:auto-text-indent="false"/>
      <style:text-properties style:use-window-font-color="true" style:font-name="Arial1" fo:font-size="12pt" fo:font-weight="bold" fo:background-color="transparent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left="0.09cm" fo:margin-right="0cm" fo:line-height="95%" fo:text-align="justify" style:justify-single-word="false" fo:text-indent="0cm" style:auto-text-indent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margin-top="0.071cm" fo:margin-bottom="0.071cm" fo:line-height="100%" fo:text-align="start" style:justify-single-word="false"/>
      <style:text-properties style:font-name="Arial1" fo:font-size="12pt" style:font-size-asian="12pt" style:font-size-complex="12pt"/>
    </style:style>
    <style:style style:name="P65" style:family="paragraph" style:parent-style-name="Standard">
      <style:paragraph-properties fo:margin-top="0.071cm" fo:margin-bottom="0.071cm" fo:line-height="100%" fo:text-align="start" style:justify-single-word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margin-left="0.877cm" fo:margin-right="0cm" fo:line-height="100%" fo:text-align="start" style:justify-single-word="false" fo:text-indent="0cm" style:auto-text-indent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67" style:family="paragraph" style:parent-style-name="Standard">
      <style:paragraph-properties fo:margin-left="0.877cm" fo:margin-right="0cm" fo:line-height="100%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68" style:family="paragraph" style:parent-style-name="Standard">
      <style:paragraph-properties fo:margin-left="0.877cm" fo:margin-right="0cm" fo:line-height="1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72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style:font-name="Arial1" fo:font-size="12pt" fo:font-weight="bold" fo:background-color="transparent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1" fo:font-size="12pt" style:font-size-asian="12pt" style:font-size-complex="12pt"/>
    </style:style>
    <style:style style:name="P74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font-name="Arial1" fo:font-size="12pt" style:font-size-asian="12pt" style:font-size-complex="12pt"/>
    </style:style>
    <style:style style:name="P75" style:family="paragraph" style:parent-style-name="Standard">
      <style:paragraph-properties fo:margin-left="0cm" fo:margin-right="0cm" fo:line-height="105%" fo:text-align="justify" style:justify-single-word="false" fo:text-indent="1.249cm" style:auto-text-indent="false"/>
      <style:text-properties style:font-name="Arial1" fo:font-size="12pt" style:font-size-asian="12pt" style:font-size-complex="12pt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Arial1" fo:font-size="12pt" style:font-size-asian="12pt" style:font-size-complex="12pt"/>
    </style:style>
    <style:style style:name="P77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font-name="Arial1" fo:font-size="12pt" style:font-size-asian="12pt" style:font-size-complex="12pt"/>
    </style:style>
    <style:style style:name="P78" style:family="paragraph" style:parent-style-name="Standard">
      <style:paragraph-properties fo:margin-left="0cm" fo:margin-right="0cm" fo:line-height="105%" fo:text-align="justify" style:justify-single-word="false" fo:text-indent="1.27cm" style:auto-text-indent="false"/>
      <style:text-properties style:font-name="Arial1" fo:font-size="12pt" style:font-size-asian="12pt" style:font-size-complex="12pt"/>
    </style:style>
    <style:style style:name="P79" style:family="paragraph" style:parent-style-name="Standard">
      <style:paragraph-properties fo:margin-left="0cm" fo:margin-right="0cm" fo:line-height="105%" fo:text-align="center" style:justify-single-word="false" fo:text-indent="1.27cm" style:auto-text-indent="false"/>
      <style:text-properties style:font-name="Arial1" fo:font-size="12pt" style:font-size-asian="12pt" style:font-size-complex="12pt"/>
    </style:style>
    <style:style style:name="P80" style:family="paragraph" style:parent-style-name="Standard">
      <style:paragraph-properties fo:margin-left="0cm" fo:margin-right="0cm" fo:line-height="105%" fo:text-align="justify" style:justify-single-word="false" fo:text-indent="1.27cm" style:auto-text-indent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82" style:family="paragraph" style:parent-style-name="Standard">
      <style:paragraph-properties fo:margin-left="0cm" fo:margin-right="0cm" fo:line-height="105%" fo:text-align="center" style:justify-single-word="false" fo:text-indent="1.27cm" style:auto-text-indent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84" style:family="paragraph" style:parent-style-name="Standard">
      <style:paragraph-properties fo:margin-left="0.09cm" fo:margin-right="0cm" fo:line-height="95%" fo:text-align="justify" style:justify-single-word="false" fo:text-indent="1.159cm" style:auto-text-indent="false"/>
      <style:text-properties style:use-window-font-color="true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85" style:family="paragraph" style:parent-style-name="Standard">
      <style:paragraph-properties fo:margin-left="0cm" fo:margin-right="0cm" fo:line-height="100%" fo:text-align="start" style:justify-single-word="false" fo:text-indent="0.847cm" style:auto-text-indent="false"/>
      <style:text-properties style:font-name="Arial1" fo:font-size="12pt" style:font-size-asian="12pt" style:font-size-complex="12pt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87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T1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T8" style:family="text">
      <style:text-properties style:use-window-font-color="true" style:font-name="Segoe UI Symbol" fo:font-size="14pt" fo:font-weight="bold" fo:background-color="transparent" style:font-name-asian="Segoe UI Symbol" style:font-name-complex="Segoe UI Symbol"/>
    </style:style>
    <style:style style:name="T9" style:family="text">
      <style:text-properties style:use-window-font-color="true" style:font-name="Segoe UI Symbol" fo:font-size="14pt" fo:font-weight="normal" fo:background-color="transparent" style:font-name-asian="Segoe UI Symbol" style:font-name-complex="Segoe UI Symbol"/>
    </style:style>
    <style:style style:name="T10" style:family="text">
      <style:text-properties style:use-window-font-color="true" style:font-name="Arial" fo:font-size="14pt" fo:font-weight="bold" fo:background-color="transparent" style:font-name-asian="Arial" style:font-name-complex="Arial"/>
    </style:style>
    <style:style style:name="T11" style:family="text">
      <style:text-properties style:use-window-font-color="true" fo:font-size="14pt" fo:font-weight="bold" fo:background-color="transparent" style:font-name-asian="Times New Roman" style:font-name-complex="Times New Roman"/>
    </style:style>
    <style:style style:name="T12" style:family="text">
      <style:text-properties style:use-window-font-color="true" fo:font-size="14pt" fo:font-weight="bold" fo:background-color="transparent" style:font-name-asian="Segoe UI Symbol" style:font-name-complex="Segoe UI Symbol"/>
    </style:style>
    <style:style style:name="T13" style:family="text">
      <style:text-properties style:use-window-font-color="true" fo:font-size="14pt" fo:font-weight="bold" fo:background-color="transparent" style:font-name-asian="Arial" style:font-name-complex="Arial"/>
    </style:style>
    <style:style style:name="T14" style:family="text">
      <style:text-properties style:use-window-font-color="true" fo:font-size="14pt" fo:font-style="italic" fo:font-weight="bold" fo:background-color="transparent" style:font-name-asian="Times New Roman" style:font-name-complex="Times New Roman"/>
    </style:style>
    <style:style style:name="T15" style:family="text">
      <style:text-properties style:use-window-font-color="true" fo:font-size="14pt" fo:font-weight="normal" fo:background-color="transparent" style:font-name-asian="Times New Roman" style:font-name-complex="Times New Roman"/>
    </style:style>
    <style:style style:name="T16" style:family="text">
      <style:text-properties style:use-window-font-color="true" fo:font-size="14pt" fo:font-weight="normal" fo:background-color="transparent" style:font-name-asian="Segoe UI Symbol" style:font-name-complex="Segoe UI Symbol"/>
    </style:style>
    <style:style style:name="T17" style:family="text">
      <style:text-properties style:use-window-font-color="true" fo:font-size="14pt" fo:language="ru" fo:country="RU" fo:font-weight="normal" fo:background-color="transparent" style:font-name-asian="Times New Roman" style:font-name-complex="Times New Roman"/>
    </style:style>
    <style:style style:name="T18" style:family="text">
      <style:text-properties style:use-window-font-color="true" fo:font-size="16pt" fo:font-weight="bold" fo:background-color="transparent" style:font-name-asian="Times New Roman" style:font-name-complex="Times New Roman"/>
    </style:style>
    <style:style style:name="T19" style:family="text">
      <style:text-properties style:use-window-font-color="true" fo:font-size="12pt" fo:font-weight="normal" fo:background-color="transparent" style:font-name-asian="Times New Roman" style:font-name-complex="Times New Roman"/>
    </style:style>
    <style:style style:name="T20" style:family="text">
      <style:text-properties style:use-window-font-color="true" fo:font-size="12pt" fo:font-weight="normal" fo:background-color="#ffffff" style:font-name-asian="Times New Roman" style:font-name-complex="Times New Roman"/>
    </style:style>
    <style:style style:name="T21" style:family="text">
      <style:text-properties style:use-window-font-color="true" style:font-name="Arial1" fo:font-size="12pt" fo:font-weight="normal" fo:background-color="#ffffff" style:font-name-asian="Times New Roman" style:font-name-complex="Times New Roman"/>
    </style:style>
    <style:style style:name="T22" style:family="text">
      <style:text-properties style:use-window-font-color="true" style:font-name="Arial1" fo:font-size="12pt" fo:font-weight="normal" fo:background-color="#ffffff" style:font-name-asian="Times New Roman" style:font-size-asian="12pt" style:font-name-complex="Times New Roman" style:font-size-complex="12pt"/>
    </style:style>
    <style:style style:name="T23" style:family="text">
      <style:text-properties style:use-window-font-color="true" style:font-name="Arial1" fo:font-weight="normal" fo:background-color="#ffffff" style:font-name-asian="Times New Roman" style:font-name-complex="Times New Roman"/>
    </style:style>
    <style:style style:name="T24" style:family="text">
      <style:text-properties style:use-window-font-color="true" fo:font-weight="bold" fo:background-color="transparent" style:font-name-asian="Times New Roman" style:font-name-complex="Times New Roman"/>
    </style:style>
    <style:style style:name="T25" style:family="text">
      <style:text-properties style:use-window-font-color="true" fo:font-weight="bold" fo:background-color="transparent" style:font-name-asian="Segoe UI Symbol" style:font-name-complex="Segoe UI Symbol"/>
    </style:style>
    <style:style style:name="T26" style:family="text">
      <style:text-properties style:use-window-font-color="true" fo:font-weight="bold" fo:background-color="transparent" style:font-name-asian="Arial" style:font-name-complex="Arial"/>
    </style:style>
    <style:style style:name="T27" style:family="text">
      <style:text-properties style:use-window-font-color="true" fo:font-style="italic" fo:font-weight="bold" fo:background-color="transparent" style:font-name-asian="Times New Roman" style:font-name-complex="Times New Roman"/>
    </style:style>
    <style:style style:name="T28" style:family="text">
      <style:text-properties style:use-window-font-color="true" fo:font-weight="normal" fo:background-color="transparent" style:font-name-asian="Times New Roman" style:font-name-complex="Times New Roman"/>
    </style:style>
    <style:style style:name="T29" style:family="text">
      <style:text-properties style:use-window-font-color="true" fo:font-weight="normal" fo:background-color="transparent" style:font-name-asian="Segoe UI Symbol" style:font-name-complex="Segoe UI Symbol"/>
    </style:style>
    <style:style style:name="T30" style:family="text">
      <style:text-properties style:use-window-font-color="true" fo:language="ru" fo:country="RU" fo:font-weight="normal" fo:background-color="transparent" style:font-name-asian="Times New Roman" style:font-name-complex="Times New Roman"/>
    </style:style>
    <style:style style:name="T31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32" style:family="text">
      <style:text-properties fo:color="#000000" fo:font-size="14pt" fo:font-weight="normal" fo:background-color="transparent" style:font-name-asian="Times New Roman" style:font-name-complex="Times New Roman"/>
    </style:style>
    <style:style style:name="T33" style:family="text">
      <style:text-properties fo:color="#000000" fo:font-weight="normal" fo:background-color="transparent" style:font-name-asian="Times New Roman" style:font-name-complex="Times New Roman"/>
    </style:style>
    <style:style style:name="T34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T35" style:family="text">
      <style:text-properties fo:color="#0000ff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T36" style:family="text">
      <style:text-properties fo:color="#0000ff" style:font-name="Arial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T37" style:family="text">
      <style:text-properties fo:color="#0000ff" style:font-name="Arial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size-asian="12pt" style:font-name-complex="Times New Roman" style:font-size-complex="12pt"/>
    </style:style>
    <style:style style:name="T38" style:family="text">
      <style:text-properties fo:color="#0000ff" style:font-name="Arial1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17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РОССИЙСКАЯ ФЕДЕРАЦИЯ</text:p>
      <text:p text:style-name="P12">Администрация Краснокоротковского сельского поселения</text:p>
      <text:p text:style-name="P13">Новоаннинского муниципального района Волгоградской области</text:p>
      <text:p text:style-name="P7"/>
      <text:p text:style-name="P7"/>
      <text:p text:style-name="P17">П О C Т А Н О В Л <text:s/>Е Н И Е</text:p>
      <text:p text:style-name="P7"/>
      <text:p text:style-name="P19"><text:span text:style-name="T24"><text:s text:c="10"/>17.03.2023 г. <text:s text:c="78"/></text:span><text:span text:style-name="T25">№</text:span><text:span text:style-name="T24"> 24</text:span></text:p>
      <text:p text:style-name="P9"/>
      <text:p text:style-name="P48">Об утверждении муниципальной программы </text:p>
      <text:p text:style-name="P50"><text:span text:style-name="T27">«</text:span><text:span text:style-name="T27">Энергосбережение и повышение энергетической эффективности на территории Краснокоротковского сельского поселения</text:span><text:span text:style-name="T27">»</text:span></text:p>
      <text:p text:style-name="P49"/>
      <text:p text:style-name="P51"><text:span text:style-name="T33">Руководствуясь </text:span><text:span text:style-name="T28">Федерального закона от 06.10.2003 года </text:span><text:span text:style-name="T29">№</text:span><text:span text:style-name="T28">131-</text:span><text:span text:style-name="T28">ФЗ </text:span><text:span text:style-name="T28">«</text:span><text:span text:style-name="T28">Об общих принципах организации местного самоуправления в Российской Федерации</text:span><text:span text:style-name="T28">», </text:span><text:span text:style-name="T28">Законом Волгоградской области от21.11.2008 г. </text:span><text:span text:style-name="T29">№</text:span><text:span text:style-name="T28">1778-</text:span><text:span text:style-name="T28">ОД </text:span><text:span text:style-name="T28">«</text:span><text:span text:style-name="T28">О стратегии социально-экономического развития Волгоградской области до 2025 года</text:span><text:span text:style-name="T28">», </text:span><text:span text:style-name="T33">в соответствии с Уставом <text:s/>поселения</text:span></text:p>
      <text:p text:style-name="P15">п о с т а н о в л я ю:</text:p>
      <text:p text:style-name="P52"><text:s/></text:p>
      <text:p text:style-name="P53"><text:span text:style-name="T33">1. Утвердить программу </text:span><text:span text:style-name="T28">"Повышение эффективности расходования бюджетных средств Краснокоротковского сельского поселения на период до 2025 года" (далее – Программа) </text:span><text:span text:style-name="T33"><text:s/>согласно приложению 1.</text:span></text:p>
      <text:list xml:id="list3369616066922718810" text:style-name="L1">
        <text:list-item>
          <text:list>
            <text:list-item>
              <text:p text:style-name="P25">Администрацией Краснокоротковского сельского поселения предусмотреть на 2023-2025 гг. денежные средства для реализации Программы.</text:p>
              <text:p text:style-name="P25"/>
              <text:p text:style-name="P27"><text:span text:style-name="T28">3. Постановление </text:span><text:span text:style-name="T29">№</text:span><text:span text:style-name="T28"> 5 от 10.01.2020г. «Об утверждении муниципальной программы «Энергосбережение и повышение энергетической <text:s/>эффективности на территории Краснокоротковского сельского поселения» признать утратившим силу;</text:span></text:p>
            </text:list-item>
          </text:list>
        </text:list-item>
      </text:list>
      <text:p text:style-name="P21"><text:span text:style-name="T28">Постановление </text:span><text:span text:style-name="T29">№</text:span><text:span text:style-name="T28"> 53 от 29.12.2021г. « </text:span><text:span text:style-name="T30">О внесении изменений <text:s/>в постановление администрации № 5 от 10.01.2020 «</text:span><text:span text:style-name="T28">Об утверждении муниципальной <text:s text:c="2"/>программы «Энергосбережение и повышение энергетической <text:s/>эффективности на территории Краснокоротковского сельского поселения» признать утратившим силу.</text:span></text:p>
      <text:p text:style-name="P54"><text:span text:style-name="T28">4. </text:span><text:span text:style-name="T28">Настоящее постановление вступает в силу со дня подписания и подлежит официальному опубликованию (обнародованию).</text:span></text:p>
      <text:p text:style-name="P28"><text:s/>5. Контроль, за исполнением настоящего постановления, оставляю за собой.</text:p>
      <text:p text:style-name="P55"/>
      <text:p text:style-name="P29"/>
      <text:p text:style-name="P29">Глава Краснокоротковского </text:p>
      <text:p text:style-name="P29">сельского поселения <text:s text:c="53"/>Т.Ю.Литвинова</text:p>
      <text:p text:style-name="P26"/>
      <text:p text:style-name="P56">МУНИЦИПАЛЬНАЯ ПРОГРАММА<text:line-break/></text:p>
      <text:p text:style-name="P58"><text:span text:style-name="T24"><text:s/>«</text:span><text:span text:style-name="T24">ЭНЕРГОСБЕРЕЖЕНИЕ И ПОВЫШЕНИЕ ЭНЕРГЕТИЧЕСКОЙ ЭФФЕКТИВНОСТИ НА ТЕРРИТОРИИ </text:span></text:p>
      <text:p text:style-name="P58"><text:span text:style-name="T24">«</text:span><text:span text:style-name="T24">КРАСНОКОРОТКОВСКОГО СЕЛЬСКОГО ПОСЕЛЕНИЯ</text:span><text:span text:style-name="T24">» </text:span></text:p>
      <text:p text:style-name="P57"/>
      <text:p text:style-name="P7"/>
      <text:p text:style-name="P3">СОДЕРЖ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>
          <table:table-cell table:style-name="Таблица1.A1" office:value-type="string">
            <text:p text:style-name="P11">№</text:p>
            <text:p text:style-name="P3">п/п</text:p>
          </table:table-cell>
          <table:table-cell table:style-name="Таблица1.A1" office:value-type="string">
            <text:p text:style-name="P20"><text:span text:style-name="T28"><text:s/></text:span><text:span text:style-name="T28">Разделы <text:s text:c="58"/></text:span></text:p>
          </table:table-cell>
          <table:table-cell table:style-name="Таблица1.A1" office:value-type="string">
            <text:p text:style-name="P22"><text:span text:style-name="T29">№</text:span><text:span text:style-name="T28"> </text:span><text:span text:style-name="T28">страницы</text:span></text:p>
          </table:table-cell>
        </table:table-row>
        <table:table-row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5">Паспорт программы</text:p>
          </table:table-cell>
          <table:table-cell table:style-name="Таблица1.A1" office:value-type="string">
            <text:p text:style-name="P22"><text:span text:style-name="T28">3 </text:span><text:span text:style-name="T28">–</text:span><text:span text:style-name="T28"> 5</text:span></text:p>
          </table:table-cell>
        </table:table-row>
        <table:table-row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5">Характеристика проблемы, на решение которой направлена программа</text:p>
          </table:table-cell>
          <table:table-cell table:style-name="Таблица1.A1" office:value-type="string">
            <text:p text:style-name="P7"/>
            <text:p text:style-name="P22"><text:span text:style-name="T28">6 </text:span><text:span text:style-name="T28">–</text:span><text:span text:style-name="T28"> 7</text:span></text:p>
          </table:table-cell>
        </table:table-row>
        <table:table-row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5">Цели и задачи Программы</text:p>
          </table:table-cell>
          <table:table-cell table:style-name="Таблица1.A1" office:value-type="string">
            <text:p text:style-name="P22"><text:span text:style-name="T28">7 </text:span><text:span text:style-name="T28">–</text:span><text:span text:style-name="T28"> 9</text:span></text:p>
          </table:table-cell>
        </table:table-row>
        <table:table-row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5">Система программных мероприятий</text:p>
          </table:table-cell>
          <table:table-cell table:style-name="Таблица1.A1" office:value-type="string">
            <text:p text:style-name="P22"><text:span text:style-name="T28">9 </text:span><text:span text:style-name="T28">–</text:span><text:span text:style-name="T28"> 10</text:span></text:p>
          </table:table-cell>
        </table:table-row>
        <table:table-row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5">Повышение энергоэффективности в жилищном фонде</text:p>
          </table:table-cell>
          <table:table-cell table:style-name="Таблица1.A1" office:value-type="string">
            <text:p text:style-name="P22"><text:span text:style-name="T28">10 </text:span><text:span text:style-name="T28">–</text:span><text:span text:style-name="T28"> 11</text:span></text:p>
          </table:table-cell>
        </table:table-row>
        <table:table-row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5">Повышение энергоэффективности в системах наружного (уличного) освещения</text:p>
          </table:table-cell>
          <table:table-cell table:style-name="Таблица1.A1" office:value-type="string">
            <text:p text:style-name="P3">11 - 11</text:p>
          </table:table-cell>
        </table:table-row>
        <table:table-row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5">Повышение энергоэффективности в бюджетной сфере</text:p>
          </table:table-cell>
          <table:table-cell table:style-name="Таблица1.A1" office:value-type="string">
            <text:p text:style-name="P22"><text:span text:style-name="T28">11 </text:span><text:span text:style-name="T28">–</text:span><text:span text:style-name="T28"> 15</text:span></text:p>
          </table:table-cell>
        </table:table-row>
        <table:table-row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5">Система целевых показателей в области энергосбережения и повышения энергетической эффективности</text:p>
          </table:table-cell>
          <table:table-cell table:style-name="Таблица1.A1" office:value-type="string">
            <text:p text:style-name="P22"><text:span text:style-name="T28">15 </text:span><text:span text:style-name="T28">–</text:span><text:span text:style-name="T28"> 18</text:span></text:p>
          </table:table-cell>
        </table:table-row>
        <table:table-row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5">Координация деятельности исполнителей программы</text:p>
          </table:table-cell>
          <table:table-cell table:style-name="Таблица1.A1" office:value-type="string">
            <text:p text:style-name="P3">18 -18</text:p>
          </table:table-cell>
        </table:table-row>
        <table:table-row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5">Объем и источники финансирования</text:p>
          </table:table-cell>
          <table:table-cell table:style-name="Таблица1.A1" office:value-type="string">
            <text:p text:style-name="P3">18 - 19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ПАСПОРТ ПРОГРАММЫ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Краснокоротковского с/п Программы</text:p>
          </table:table-cell>
          <table:table-cell table:style-name="Таблица2.A1" office:value-type="string">
            <text:p text:style-name="P59"><text:span text:style-name="T28">Муниципальная программа </text:span><text:span text:style-name="T28">«</text:span><text:span text:style-name="T28">Энергосбережение и повышение энергетической эффективности на территории <text:s/>Краснокоротковского сельского поселения</text:span><text:span text:style-name="T28">» (</text:span><text:span text:style-name="T28">далее </text:span><text:span text:style-name="T28">–</text:span><text:span text:style-name="T28"> </text:span><text:span text:style-name="T28">Программа)</text:span></text:p>
          </table:table-cell>
        </table:table-row>
        <table:table-row table:style-name="Таблица2.2">
          <table:table-cell table:style-name="Таблица2.A1" office:value-type="string">
            <text:p text:style-name="P5"/>
            <text:p text:style-name="P5"/>
            <text:p text:style-name="P5">Основание разработки Программы</text:p>
          </table:table-cell>
          <table:table-cell table:style-name="Таблица2.A1" office:value-type="string">
            <text:list xml:id="list3093790278806933386" text:style-name="L2">
              <text:list-item>
                <text:p text:style-name="P43"><text:span text:style-name="T28">Федеральный закон от 23.11.2009 г. </text:span><text:span text:style-name="T29">№</text:span><text:span text:style-name="T28"> 261-</text:span><text:span text:style-name="T28">ФЗ </text:span><text:span text:style-name="T28">«</text:span><text:span text:style-name="T28">Об энергосбережении и о повышении энергетической эффективности и о внесении изменений в отдельные законодательные акты Российской Федерации</text:span><text:span text:style-name="T28">»; </text:span></text:p>
              </text:list-item>
              <text:list-item>
                <text:p text:style-name="P45"><text:span text:style-name="T28">Федеральный закон от 06.10.2003 </text:span><text:span text:style-name="T29">№</text:span><text:span text:style-name="T28"> 131-</text:span><text:span text:style-name="T28">ФЗ </text:span><text:span text:style-name="T28">«</text:span><text:span text:style-name="T28">Об общих принципах организации местного самоуправления в Российской Федерации</text:span><text:span text:style-name="T28">»; </text:span></text:p>
              </text:list-item>
              <text:list-item>
                <text:p text:style-name="P45"><text:span text:style-name="T28">Указ Президента РФ от 04.06.2008 </text:span><text:span text:style-name="T29">№</text:span><text:span text:style-name="T28"> 889 «</text:span><text:span text:style-name="T28">О некоторых мерах по повышению энергетической и экологической </text:span><text:soft-page-break/><text:span text:style-name="T28">эффективности российской экономики</text:span><text:span text:style-name="T28">»;</text:span></text:p>
              </text:list-item>
              <text:list-item>
                <text:p text:style-name="P43"><text:span text:style-name="T28">Постановление правительства Российской Федерации от 31.12.2009 г. </text:span><text:span text:style-name="T29">№</text:span><text:span text:style-name="T28"> 1225 «</text:span><text:span text:style-name="T28">О требованиях к региональным и муниципальным программам в области энергосбережения и повышения энергетической эффективности</text:span><text:span text:style-name="T28">»;</text:span></text:p>
              </text:list-item>
              <text:list-item>
                <text:p text:style-name="P43"><text:span text:style-name="T28">Приказ министерства экономического развития Российской Федерации от 17.02.2010 г. </text:span><text:span text:style-name="T29">№</text:span><text:span text:style-name="T28"> 61 «</text:span><text:span text:style-name="T28">Об утверждении примерного перечня мероприятий в области энергосбережения и повышения энергетической эффективности, который может быть использован в целях разработки региональных, муниципальных программ в области энергосбережения и повышения энергетической эффективности</text:span><text:span text:style-name="T28">»</text:span></text:p>
              </text:list-item>
            </text:list>
          </table:table-cell>
        </table:table-row>
        <table:table-row table:style-name="Таблица2.3">
          <table:table-cell table:style-name="Таблица2.A1" office:value-type="string">
            <text:p text:style-name="P5">Муниципальные</text:p>
            <text:p text:style-name="P5">заказчики Программы</text:p>
          </table:table-cell>
          <table:table-cell table:style-name="Таблица2.A1" office:value-type="string">
            <text:p text:style-name="P5">Администрация Краснокоротковского сельского поселения Новоаннинского района Волгоградской области</text:p>
          </table:table-cell>
        </table:table-row>
        <table:table-row table:style-name="Таблица2.4">
          <table:table-cell table:style-name="Таблица2.A1" office:value-type="string">
            <text:p text:style-name="P5">Исполнители </text:p>
            <text:p text:style-name="P5">Программы </text:p>
          </table:table-cell>
          <table:table-cell table:style-name="Таблица2.A1" office:value-type="string">
            <text:p text:style-name="P5">Администрация Краснокоротковского сельского поселения Новоаннинского района Волгоградской области </text:p>
          </table:table-cell>
        </table:table-row>
        <table:table-row table:style-name="Таблица2.5">
          <table:table-cell table:style-name="Таблица2.A1" office:value-type="string">
            <text:p text:style-name="P5">Разработчик Программы</text:p>
            <text:p text:style-name="P5"><text:s/></text:p>
          </table:table-cell>
          <table:table-cell table:style-name="Таблица2.A1" office:value-type="string">
            <text:p text:style-name="P60">Администрация Краснокоротковского сельского поселения Новоаннинского района Волгоградской области</text:p>
          </table:table-cell>
        </table:table-row>
        <table:table-row table:style-name="Таблица2.6">
          <table:table-cell table:style-name="Таблица2.A1" table:number-rows-spanned="2" office:value-type="string">
            <text:p text:style-name="P5">Цели и задачи Программы</text:p>
          </table:table-cell>
          <table:table-cell table:style-name="Таблица2.A1" office:value-type="string">
            <text:p text:style-name="P62">Цели Программы:</text:p>
            <text:p text:style-name="P63">Основными целями Программы являются повышение энергетической эффективности при <text:s/>потреблении энергетических ресурсов в Администрации Краснокоротковского сельского поселения, создание условий для перевода экономики и бюджетной сферы муниципального образования на энергосберегающий путь развития.</text:p>
          </table:table-cell>
        </table:table-row>
        <table:table-row table:style-name="Таблица2.7">
          <table:covered-table-cell/>
          <table:table-cell table:style-name="Таблица2.A1" office:value-type="string">
            <text:p text:style-name="P61">Задачи Программы:</text:p>
            <text:list xml:id="list785288931436039171" text:style-name="L3">
              <text:list-item>
                <text:p text:style-name="P30">Создание оптимальных нормативно-правовых, организационных и экономических условий для реализации стратегии энергоресурсосбережения;</text:p>
              </text:list-item>
              <text:list-item>
                <text:p text:style-name="P33">Расширение практики применения энергосберегающих технологий при модернизации, реконструкции и капитальном ремонте зданий;</text:p>
              </text:list-item>
              <text:list-item>
                <text:p text:style-name="P33">Проведение энергетических обследований;</text:p>
              </text:list-item>
              <text:list-item>
                <text:p text:style-name="P33">Обеспечение учета всего объема потребляемых энергетических ресурсов;</text:p>
              </text:list-item>
              <text:list-item>
                <text:p text:style-name="P33">Уменьшение потребления энергии и связанных с этим затрат по муниципальным учреждениям в среднем на 15 процентов к уровню 2022 г.;</text:p>
              </text:list-item>
              <text:list-item>
                <text:p text:style-name="P33">снижение к 2022 году удельных расходов электрической энергии на наружное освещение <text:s/>Краснокоротковского сельского поселения на 40%; </text:p>
              </text:list-item>
            </text:list>
          </table:table-cell>
        </table:table-row>
        <table:table-row table:style-name="Таблица2.8">
          <table:table-cell table:style-name="Таблица2.A1" office:value-type="string">
            <text:p text:style-name="P5">Сроки и этапы реализации Программы</text:p>
          </table:table-cell>
          <table:table-cell table:style-name="Таблица2.A1" office:value-type="string">
            <text:p text:style-name="P64"><text:span text:style-name="T28">Программные мероприятия (Iэтап) </text:span><text:span text:style-name="T28">–</text:span><text:span text:style-name="T28"> </text:span><text:span text:style-name="T28">до 2015 года</text:span></text:p>
            <text:p text:style-name="P64"><text:span text:style-name="T28">Целевые установки </text:span><text:span text:style-name="T28">–</text:span><text:span text:style-name="T28"> </text:span><text:span text:style-name="T28">до 2022 года.</text:span></text:p>
            <text:p text:style-name="P65">Программные <text:s/>мероприятия (IIэтап) – 2023-2025 годы (разработка в 2014 году)</text:p>
          </table:table-cell>
        </table:table-row>
        <text:soft-page-break/>
        <table:table-row table:style-name="Таблица2.8">
          <table:table-cell table:style-name="Таблица2.A1" office:value-type="string">
            <text:p text:style-name="P5">Объёмы и источники финансирования </text:p>
          </table:table-cell>
          <table:table-cell table:style-name="Таблица2.A1" office:value-type="string">
            <text:p text:style-name="P5">средства областного и местных бюджетов, внебюджетные средства <text:s/>(собственные и заемные средства энергоснабжающих организаций и потребителей энергетических ресурсов). </text:p>
          </table:table-cell>
        </table:table-row>
        <table:table-row table:style-name="Таблица2.10">
          <table:table-cell table:style-name="Таблица2.A1" office:value-type="string">
            <text:p text:style-name="P5">Ожидаемые конечные результаты реализации Программы</text:p>
          </table:table-cell>
          <table:table-cell table:style-name="Таблица2.A1" office:value-type="string">
            <text:list xml:id="list6501147137575783366" text:style-name="L4">
              <text:list-item>
                <text:p text:style-name="P34">Сокращение расходов <text:s/>электрической энергии в муниципальных учреждениях;</text:p>
              </text:list-item>
              <text:list-item>
                <text:p text:style-name="P34">Экономия потребления воды в муниципальных учреждениях;</text:p>
              </text:list-item>
              <text:list-item>
                <text:p text:style-name="P34">Экономия электрической энергии в системах наружного освещения;</text:p>
              </text:list-item>
              <text:list-item>
                <text:p text:style-name="P34">Наличие в органах местного самоуправления, муниципальных учреждениях актов энергетических обследований и <text:s/>энергетических паспортов на уровне 100 процентов от общего количества учреждений;</text:p>
              </text:list-item>
              <text:list-item>
                <text:p text:style-name="P34">Сокращение удельных показателей энергопотребления экономики муниципального образования на 15 процентов по сравнению с 2016 годом; </text:p>
              </text:list-item>
              <text:list-item>
                <text:p text:style-name="P34">Повышение заинтересованности в энергосбережении</text:p>
              </text:list-item>
            </text:list>
            <text:p text:style-name="P9"/>
          </table:table-cell>
        </table:table-row>
        <table:table-row table:style-name="Таблица2.11">
          <table:table-cell table:style-name="Таблица2.A1" office:value-type="string">
            <text:p text:style-name="P5">Перечень основных мероприятий Программы</text:p>
          </table:table-cell>
          <table:table-cell table:style-name="Таблица2.A1" office:value-type="string">
            <text:list xml:id="list3312788986522243932" text:style-name="L5">
              <text:list-item>
                <text:p text:style-name="P35">Обеспечение учета всего объема потребляемых энергетических ресурсов;</text:p>
              </text:list-item>
              <text:list-item>
                <text:p text:style-name="P35">Проведение энергетических обследований бюджетных учреждений;</text:p>
              </text:list-item>
              <text:list-item>
                <text:p text:style-name="P35">Создание оптимальных нормативно-правовых, организационных и экономических условий для реализации стратегии энергоресурсосбережения;</text:p>
              </text:list-item>
              <text:list-item>
                <text:p text:style-name="P35">Расширение практики применения энергосберегающих технологий при модернизации, реконструкции и капитальном ремонте зданий;</text:p>
              </text:list-item>
              <text:list-item>
                <text:p text:style-name="P35">внедрение энергоэффективных светильников в системе наружного освещения.</text:p>
              </text:list-item>
            </text:list>
            <text:p text:style-name="P9"/>
            <text:p text:style-name="P9"/>
          </table:table-cell>
        </table:table-row>
        <table:table-row table:style-name="Таблица2.12">
          <table:table-cell table:style-name="Таблица2.A1" office:value-type="string">
            <text:p text:style-name="P5">Объемы финансирования на <text:s/>реализацию <text:s/>Программы</text:p>
          </table:table-cell>
          <table:table-cell table:style-name="Таблица2.A1" office:value-type="string">
            <text:p text:style-name="P66"/>
            <text:p text:style-name="P67"><text:span text:style-name="T28">2022 год</text:span><text:span text:style-name="T28">–</text:span><text:span text:style-name="T28"> </text:span><text:span text:style-name="T28">95,4</text:span><text:span text:style-name="T28">тыс. руб.</text:span></text:p>
            <text:p text:style-name="P68"><text:span text:style-name="T28">202</text:span><text:span text:style-name="T28">3</text:span><text:span text:style-name="T28"> </text:span><text:span text:style-name="T28">год </text:span><text:span text:style-name="T28">–</text:span><text:span text:style-name="T28"> </text:span><text:span text:style-name="T28">140,0</text:span><text:span text:style-name="T28">тыс. руб.</text:span></text:p>
            <text:p text:style-name="P68"><text:span text:style-name="T28">202</text:span><text:span text:style-name="T28">4</text:span><text:span text:style-name="T28"> </text:span><text:span text:style-name="T28">год </text:span><text:span text:style-name="T28">–</text:span><text:span text:style-name="T28"> </text:span><text:span text:style-name="T28">100,0</text:span><text:span text:style-name="T28">тыс. руб.</text:span></text:p>
            <text:p text:style-name="P68"><text:span text:style-name="T28">202</text:span><text:span text:style-name="T28">5</text:span><text:span text:style-name="T28"> </text:span><text:span text:style-name="T28">год - <text:s/>100,0тыс. руб.</text:span></text:p>
          </table:table-cell>
        </table:table-row>
      </table:table>
      <text:p text:style-name="P7"/>
      <text:p text:style-name="P22"><text:span text:style-name="T24">1</text:span><text:span text:style-name="T26">. </text:span><text:span text:style-name="T24">ХАРАКТЕРИСТИКА ПРОБЛЕМЫ, НА РЕШЕНИЕ</text:span></text:p>
      <text:p text:style-name="P12">КОТОРОЙ НАПРАВЛЕНА <text:s/>ПРОГРАММА</text:p>
      <text:p text:style-name="P69">Муниципальная программа направлена на активизацию практических действий и расширение набора инструментов политики энергосбережения в <text:s/>Администрации Краснокоротковского сельского поселения <text:s/>способных обеспечить к 2022 году <text:s/>снижение энергоемкости валового муниципального продукта Администрации Краснокоротковского сельского поселения <text:s/>не менее чем на 40% по отношению к уровню 2016 года.</text:p>
      <text:p text:style-name="P73"><text:soft-page-break/><text:span text:style-name="T28"><text:s/></text:span><text:span text:style-name="T28">Администрация Краснокоротковского сельского поселения сельского поселения <text:s/>входит в состав Новоаннинского района Волгоградской области.</text:span></text:p>
      <text:p text:style-name="P73"><text:span text:style-name="T28">Описание границ: От пересечения границ сельских поселений Березовское и Краснокоротковское граница проходит в юго-восточном направлении по а/д Новоаннинский </text:span><text:span text:style-name="T28">–</text:span><text:span text:style-name="T28"> </text:span><text:span text:style-name="T28">Краснокоротковская 2,7км затем в северо-восточном направлении вдоль р.Бузулук 0,5 км; в северо-западном направлении </text:span><text:span text:style-name="T28">–</text:span><text:span text:style-name="T28"> 0,3</text:span><text:span text:style-name="T28">км; в северо-восточном направлении с южной стороны лесного массива 1,7км до пересечения границ сельских поселений Филоновское и Краснокоротковское.</text:span></text:p>
      <text:p text:style-name="P73"><text:span text:style-name="T28">Административный центр Краснокоротковского сельского поселения </text:span><text:span text:style-name="T28">–</text:span><text:span text:style-name="T28">. </text:span><text:span text:style-name="T28">хутор Краснокоротковский. На территории поселения находятся  населённых пунктов </text:span><text:span text:style-name="T28">—</text:span><text:span text:style-name="T28"> </text:span><text:span text:style-name="T28">три хутора.</text:span></text:p>
      <text:p text:style-name="P70"/>
      <text:p text:style-name="P19"><text:span text:style-name="T33">Таблица 1. Населённые пункты, входящие в состав <text:s/></text:span><text:span text:style-name="T28">Краснокоротковского сельского поселения <text:s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">название</text:p>
          </table:table-cell>
          <table:table-cell table:style-name="Таблица3.A1" office:value-type="string">
            <text:p text:style-name="P2">Тип населённого пункта</text:p>
          </table:table-cell>
          <table:table-cell table:style-name="Таблица3.A1" office:value-type="string">
            <text:p text:style-name="P1"><text:span text:style-name="T22">Население (</text:span><text:a xlink:type="simple" xlink:href="http://ru.wikipedia.org/wiki/2007_год" text:style-name="Internet_20_link" text:visited-style-name="Visited_20_Internet_20_Link"><text:span text:style-name="T37">2023 год</text:span></text:a><text:span text:style-name="T22">) </text:span></text:p>
          </table:table-cell>
        </table:table-row>
        <table:table-row>
          <table:table-cell table:style-name="Таблица3.A1" office:value-type="string">
            <text:p text:style-name="P2">Краснокоротковский</text:p>
          </table:table-cell>
          <table:table-cell table:style-name="Таблица3.A1" office:value-type="string">
            <text:p text:style-name="P2">Хутор</text:p>
          </table:table-cell>
          <table:table-cell table:style-name="Таблица3.A1" office:value-type="string">
            <text:p text:style-name="P2">585</text:p>
          </table:table-cell>
        </table:table-row>
        <table:table-row>
          <table:table-cell table:style-name="Таблица3.A1" office:value-type="string">
            <text:p text:style-name="P2">Рог-Измайловский</text:p>
          </table:table-cell>
          <table:table-cell table:style-name="Таблица3.A1" office:value-type="string">
            <text:p text:style-name="P2">Хутор</text:p>
          </table:table-cell>
          <table:table-cell table:style-name="Таблица3.A1" office:value-type="string">
            <text:p text:style-name="P2">304</text:p>
          </table:table-cell>
        </table:table-row>
        <table:table-row>
          <table:table-cell table:style-name="Таблица3.A1" office:value-type="string">
            <text:p text:style-name="P2">Буденновский</text:p>
          </table:table-cell>
          <table:table-cell table:style-name="Таблица3.A1" office:value-type="string">
            <text:p text:style-name="P2">Хутор </text:p>
          </table:table-cell>
          <table:table-cell table:style-name="Таблица3.A1" office:value-type="string">
            <text:p text:style-name="P2">34</text:p>
          </table:table-cell>
        </table:table-row>
      </table:table>
      <text:p text:style-name="P10"/>
      <text:p text:style-name="P6">Площадь земель составляет 12808,0 га., в том числе земли поселений 427,6 <text:s/>га.</text:p>
      <text:p text:style-name="P71"/>
      <text:p text:style-name="P73"><text:span text:style-name="T28">Численность постоянного населения по состоянию на 01.01.2023 г. </text:span><text:span text:style-name="T28">–</text:span><text:span text:style-name="T28"> 923 </text:span><text:span text:style-name="T28">человека.</text:span></text:p>
      <text:p text:style-name="P73"><text:span text:style-name="T28">На территории поселения расположены АО </text:span><text:span text:style-name="T28">«</text:span><text:span text:style-name="T28">Краснокоротковское</text:span><text:span text:style-name="T28">» </text:span><text:span text:style-name="T28">и 10 фермерских (крестьянских) хозяйств, <text:s/>360 личных подсобных хозяйств, <text:s/>ТОС </text:span><text:span text:style-name="T28">«</text:span><text:span text:style-name="T28">Краснокоротковский</text:span><text:span text:style-name="T28">» </text:span><text:span text:style-name="T28">и ТОС </text:span><text:span text:style-name="T28">«</text:span><text:span text:style-name="T28">Рог-Измайловский</text:span><text:span text:style-name="T28">».</text:span></text:p>
      <text:p text:style-name="P76"><text:span text:style-name="T28">ООО </text:span><text:span text:style-name="T28">«</text:span><text:span text:style-name="T28">Газпром межрегионгаз Волгоград</text:span><text:span text:style-name="T28">» </text:span><text:span text:style-name="T28">осуществляет подачу газа в индивидуальные жилые дома населения хутора Краснокоротковский. ПАО </text:span><text:span text:style-name="T28">«</text:span><text:span text:style-name="T28">Волгоградэнергосбыт</text:span><text:span text:style-name="T28">» </text:span><text:span text:style-name="T28">осуществляет подачу электроэнергии на всей территории Администрации Краснокоротковского сельского поселения.</text:span></text:p>
      <text:p text:style-name="P73"><text:span text:style-name="T28">В <text:s/>Краснокоротковского сельского поселения в последние годы имеет место устойчивая тенденция на повышение стоимости энергетических ресурсов. <text:s/>В ситуации, когда энергоресурсы становятся рыночным фактором и формируют значительную часть затрат бюджета <text:s/>Краснокоротковского сельского поселения, возникает необходимость в энергосбережении и повышении энергетической эффективности зданий, находящихся в муниципальной собственности, пользователями которых являются муниципальные учреждения (далее </text:span><text:span text:style-name="T28">–</text:span><text:span text:style-name="T28"> </text:span><text:span text:style-name="T28">муниципальные здания), и в выработке политики по энергосбережению и повышению энергетической эффективности. </text:span></text:p>
      <text:p text:style-name="P9"/>
      <text:p text:style-name="P77"><text:span text:style-name="T24">2. </text:span><text:span text:style-name="T24">Цели и задачи Программы</text:span></text:p>
      <text:p text:style-name="P7"/>
      <text:p text:style-name="P22"><text:span text:style-name="T24">2.1. </text:span><text:span text:style-name="T24">Цели Программы</text:span></text:p>
      <text:p text:style-name="P9"/>
      <text:p text:style-name="P84">Основными целями Программы являются повышение энергетической эффективности при потреблении энергетических ресурсов в <text:s/>Краснокоротковском сельском поселении, создание условий для перевода экономики и бюджетной сферы муниципального образования на энергосберегающий путь развития.</text:p>
      <text:p text:style-name="P7"/>
      <text:p text:style-name="P22"><text:span text:style-name="T24">2.2. </text:span><text:span text:style-name="T24">Задачи Программы</text:span></text:p>
      <text:p text:style-name="P7"/>
      <text:p text:style-name="P69">Для достижения поставленных целей в ходе реализации Программы <text:soft-page-break/>Администрации Краснокоротковского сельского поселения необходимо решить следующие задачи:</text:p>
      <text:p text:style-name="P71"/>
      <text:p text:style-name="P73"><text:span text:style-name="T28">2.2.1. </text:span><text:span text:style-name="T28">Создание оптимальных нормативно-правовых, организационных и экономических условий для реализации стратегии энергоресурсосбережения.</text:span></text:p>
      <text:p text:style-name="P71"/>
      <text:p text:style-name="P69">Для этого в предстоящий период необходимо создание муниципальной нормативной базы и методического обеспечения энергосбережения, в том числе:</text:p>
      <text:list xml:id="list915265687267994438" text:style-name="L6">
        <text:list-item>
          <text:p text:style-name="P36">разработка и принятие системы муниципальных нормативных правовых актов, стимулирующих энергосбережение;</text:p>
        </text:list-item>
      </text:list>
      <text:p text:style-name="P9"/>
      <text:p text:style-name="P73"><text:span text:style-name="T28">2.2.2. </text:span><text:span text:style-name="T28">Расширение практики применения энергосберегающих технологий при модернизации, реконструкции и капитальном ремонте зданий.</text:span></text:p>
      <text:p text:style-name="P20"><text:span text:style-name="T28"><text:tab/></text:span><text:span text:style-name="T28">Для решения данной задачи необходимо:</text:span></text:p>
      <text:list xml:id="list5877465792074749539" text:style-name="L7">
        <text:list-item>
          <text:p text:style-name="P37">при согласовании проектов строительства, реконструкции, капитального ремонта, а также при приемке объектов капитального строительства ввести в практику применение требований по ресурсоэнергосбережению, соответствующих или превышающих требования федеральных нормативных актов, и обеспечить их соблюдение;</text:p>
        </text:list-item>
      </text:list>
      <text:p text:style-name="P73"><text:span text:style-name="T28">2.2.3. </text:span><text:span text:style-name="T28">Проведение энергетических обследований.</text:span></text:p>
      <text:p text:style-name="P69">Для выполнения данной задачи необходимо организовать работу по проведению энергетических обследований, составлению энергетических паспортов во всех, муниципальных учреждениях Краснокоротковского сельского поселения.</text:p>
      <text:p text:style-name="P20"><text:span text:style-name="T28"><text:tab/>2.2.4. </text:span><text:span text:style-name="T28">Уменьшение потребления энергии и связанных с этим затрат по муниципальным учреждениям:</text:span></text:p>
      <text:p text:style-name="P69">Для выполнения данной задачи необходимо:</text:p>
      <text:list xml:id="list5832589373814812524" text:style-name="L8">
        <text:list-item>
          <text:p text:style-name="P38">проведение капитального ремонта и модернизации муниципальных зданий и их инженерных систем, внедрение энергоэффективных устройств (оборудования и технологий) с учётом результатов энергоаудита;</text:p>
        </text:list-item>
        <text:list-item>
          <text:p text:style-name="P38">учитывать показатели энергоэффективности серийно производимого <text:s/>оборудования при закупках для муниципальных нужд;</text:p>
        </text:list-item>
      </text:list>
      <text:p text:style-name="P71"/>
      <text:p text:style-name="P73"><text:span text:style-name="T28">2.2.5. </text:span><text:span text:style-name="T28">Снижение, по сравнению с 2016 г., расходов электрической энергии на наружное освещение МО Краснокоротковского сельского поселения на 15% до 2022 года.</text:span></text:p>
      <text:p text:style-name="P69">Для выполнения данной задачи необходимо:</text:p>
      <text:list xml:id="list5205765011568642040" text:style-name="L9">
        <text:list-item>
          <text:p text:style-name="P39">Установка приборов учета потребляемой электрической энергии в системах наружного освещения;</text:p>
        </text:list-item>
        <text:list-item>
          <text:p text:style-name="P44"><text:span text:style-name="T28">Замена светильников наружного освещения на современные энергосберегающие (в перспективе </text:span><text:span text:style-name="T28">–</text:span><text:span text:style-name="T28"> </text:span><text:span text:style-name="T28">светодиодные светильники)</text:span></text:p>
        </text:list-item>
      </text:list>
      <text:p text:style-name="P71"/>
      <text:p text:style-name="P73"><text:span text:style-name="T28">2.2.6. </text:span><text:span text:style-name="T28">Повышение уровня компетентности работников администрации Краснокоротковского сельского поселения и ответственных за энергосбережение сотрудников муниципальных учреждений в вопросах эффективного использования энергетических ресурсов </text:span></text:p>
      <text:p text:style-name="P69">Для выполнения данной задачи необходимо:</text:p>
      <text:list xml:id="list7908039838354358671" text:style-name="L10">
        <text:list-item>
          <text:p text:style-name="P40">проведение систематических мероприятий по информационному обеспечению и пропаганде энергосбережения в муниципальных учреждениях;</text:p>
        </text:list-item>
        <text:list-item>
          <text:p text:style-name="P40">внедрение элементов системы энергетического менеджмента <text:s/>в муниципальных учреждениях;</text:p>
        </text:list-item>
        <text:list-item>
          <text:p text:style-name="P40">участие специалистов администрации <text:s/>Краснокоротковского сельского поселения и бюджетных учреждений в научно-практических конференциях и семинарах по <text:soft-page-break/>энергосбережению; </text:p>
        </text:list-item>
      </text:list>
      <text:p text:style-name="P7"/>
      <text:p text:style-name="P22"><text:span text:style-name="T24">3. </text:span><text:span text:style-name="T24">Система программных мероприятий</text:span></text:p>
      <text:p text:style-name="P7"/>
      <text:p text:style-name="P69">Специфика проблемы повышения энергоэффективности заключается в том, что носит она всеобъемлющий характер и захватывает интересы власти и бизнеса, государства в целом и отдельно его граждан, крупных корпораций и малых предприятий.</text:p>
      <text:p text:style-name="P78"><text:span text:style-name="T28">Программы <text:s/>в области энергосбережения и повышения энергетической эффективности согласно требованиям Федерального закона от 23 ноября 2009 года </text:span><text:span text:style-name="T29">№</text:span><text:span text:style-name="T28"> 261-</text:span><text:span text:style-name="T28">ФЗ </text:span><text:span text:style-name="T28">«</text:span><text:span text:style-name="T28">Об энергосбережении <text:s/>и повышении энергетической эффективности и о внесении изменений в отдельные законодательные акты Российской Федерации должна содержать:</text:span></text:p>
      <text:list xml:id="list6449752065438693559" text:style-name="L11">
        <text:list-item>
          <text:p text:style-name="P46">значения целевых показателей энергосбережения и повышения энергетической <text:s/>эффективности, достижение которых обеспечивается в результате реализации Программы;</text:p>
        </text:list-item>
        <text:list-item>
          <text:p text:style-name="P46">перечень мероприятий по энергосбережению и повышению энергетической эффективности и сроки их <text:s/>реализации;</text:p>
        </text:list-item>
        <text:list-item>
          <text:p text:style-name="P46">источники финансирования мероприятий по энергосбережению и повышению энергетической эффективности, включая бюджетные и внебюджетные, и другие источники.</text:p>
        </text:list-item>
      </text:list>
      <text:p text:style-name="P24"><text:span text:style-name="T28"><text:s text:c="12"/></text:span><text:span text:style-name="T28">Мероприятия, подлежащие включению в Программы энергосбережения и повышения энергетической эффективности должны включать:</text:span></text:p>
      <text:list xml:id="list3528684441172302336" text:style-name="L12">
        <text:list-item>
          <text:p text:style-name="P31">энергетический аудит;</text:p>
        </text:list-item>
        <text:list-item>
          <text:p text:style-name="P41">оснащение зданий, строений, сооружений приборами учета используемых энергетических ресурсов;</text:p>
        </text:list-item>
        <text:list-item>
          <text:p text:style-name="P41">повышение энергетической эффективности систем освещения зданий, строений, сооружений;</text:p>
        </text:list-item>
        <text:list-item>
          <text:p text:style-name="P42">мероприятия по энергосбережению и повышению энергетической эффективности в системах наружного освещения;</text:p>
        </text:list-item>
        <text:list-item>
          <text:p text:style-name="P42">мероприятия по энергосбережению и повышению энергетической эффективности в бюджетных учреждениях;</text:p>
        </text:list-item>
        <text:list-item>
          <text:p text:style-name="P32">развитие нормативно-правовой базы энергосбережения;</text:p>
        </text:list-item>
      </text:list>
      <text:p text:style-name="P75"><text:span text:style-name="T28">иные мероприятия в сфере энергосбережения и повышения энергетической эффективности, отнесенных Федеральным законом от 23 ноября 2009 года </text:span><text:span text:style-name="T29">№</text:span><text:span text:style-name="T28"> 261-</text:span><text:span text:style-name="T28">ФЗ </text:span><text:span text:style-name="T28">«</text:span><text:span text:style-name="T28">Об энергосбережении и о повышении энергетической эффективности и о внесении изменений в отдельные законодательные акты Российской Федерации</text:span><text:span text:style-name="T28">», </text:span><text:span text:style-name="T28">другими федеральными законами к полномочиям органов муниципальной власти.</text:span></text:p>
      <text:p text:style-name="P80">Перечень основных мероприятий по <text:s/>реализации <text:s/>программы <text:s/>по <text:s/>энергосбережению <text:s/>и <text:s/>повышению <text:s/>энергетической <text:s/>эффективности Краснокоротковского сельского поселения <text:s/>приведён в приложении 1 к Программе.</text:p>
      <text:p text:style-name="P82"/>
      <text:p text:style-name="P79"><text:span text:style-name="T24">4.1. </text:span><text:span text:style-name="T24">Повышение энергоэффективности <text:s/>в <text:s/>жилищном <text:s/>фонде.</text:span></text:p>
      <text:p text:style-name="P71"/>
      <text:p text:style-name="P76"><text:span text:style-name="T28">Общая площадь жилого фонда в целом по Краснокоротковскому сельскому <text:s/>поселению составляет </text:span><text:span text:style-name="T28">–</text:span><text:span text:style-name="T28"> 26,5</text:span><text:span text:style-name="T28">тыс. кв. метров, многоквартирных жилых домов на территории Администрации Краснокоротковского сельского поселения нет. Сведения о жилищном фонде муниципального образования приведены </text:span></text:p>
      <text:p text:style-name="P14">в таблице 1.</text:p>
      <text:p text:style-name="P83"/>
      <text:p text:style-name="P20"><text:span text:style-name="T28"><text:s text:c="2"/></text:span><text:span text:style-name="T28">Таблица </text:span><text:span text:style-name="T29">№</text:span><text:span text:style-name="T28"> 1. <text:s/></text:span><text:span text:style-name="T28">Характеристика жилищного фонда Краснокоротковского сельского </text:span><text:soft-page-break/><text:span text:style-name="T28">поселения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16">Характеристика жилищного фонда</text:p>
          </table:table-cell>
          <table:table-cell table:style-name="Таблица4.A1" table:number-rows-spanned="2" office:value-type="string">
            <text:p text:style-name="P16">Единица измерения</text:p>
          </table:table-cell>
          <table:table-cell table:style-name="Таблица4.A1" table:number-rows-spanned="2" office:value-type="string">
            <text:p text:style-name="P3">на 01.01.2023</text:p>
          </table:table-cell>
          <table:table-cell table:style-name="Таблица4.A1" table:number-rows-spanned="2" office:value-type="string">
            <text:p text:style-name="P3">на </text:p>
            <text:p text:style-name="P3">01.01.2024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string">
            <text:p text:style-name="P85"><text:span text:style-name="T28">1 <text:s/></text:span><text:span text:style-name="T28">Жилищный фонд - <text:s text:c="2"/>всего <text:s text:c="3"/></text:span></text:p>
          </table:table-cell>
          <table:table-cell table:style-name="Таблица4.B3" office:value-type="string">
            <text:p text:style-name="P5">тыс. кв.м</text:p>
          </table:table-cell>
          <table:table-cell table:style-name="Таблица4.C3" office:value-type="float" office:value="26.58">
            <text:p text:style-name="P5">26,58</text:p>
          </table:table-cell>
          <table:table-cell table:style-name="Таблица4.C3" office:value-type="float" office:value="26.58">
            <text:p text:style-name="P5">26,58</text:p>
          </table:table-cell>
        </table:table-row>
        <table:table-row table:style-name="Таблица4.3">
          <table:table-cell table:style-name="Таблица4.A4" office:value-type="string">
            <text:p text:style-name="P19"><text:span text:style-name="T28"><text:s text:c="10"/></text:span><text:span text:style-name="T28">в <text:s/>том числе:</text:span></text:p>
          </table:table-cell>
          <table:table-cell table:style-name="Таблица4.B4" office:value-type="string">
            <text:p text:style-name="P5"> </text:p>
          </table:table-cell>
          <table:table-cell table:style-name="Таблица4.B4" office:value-type="string">
            <text:p text:style-name="P10"/>
          </table:table-cell>
          <table:table-cell table:style-name="Таблица4.B4" office:value-type="string">
            <text:p text:style-name="P10"/>
          </table:table-cell>
        </table:table-row>
        <table:table-row table:style-name="Таблица4.3">
          <table:table-cell table:style-name="Таблица4.A4" office:value-type="string">
            <text:p text:style-name="P5">жилые дома</text:p>
          </table:table-cell>
          <table:table-cell table:style-name="Таблица4.B4" office:value-type="string">
            <text:p text:style-name="P5">Ед.</text:p>
          </table:table-cell>
          <table:table-cell table:style-name="Таблица4.C5" office:value-type="float" office:value="486">
            <text:p text:style-name="P5">486</text:p>
          </table:table-cell>
          <table:table-cell table:style-name="Таблица4.B4" office:value-type="string">
            <text:p text:style-name="P5">486</text:p>
          </table:table-cell>
        </table:table-row>
        <table:table-row table:style-name="Таблица4.3">
          <table:table-cell table:style-name="Таблица4.A4" office:value-type="string">
            <text:p text:style-name="P5">многоквартирные дома (МКД)</text:p>
          </table:table-cell>
          <table:table-cell table:style-name="Таблица4.B4" office:value-type="string">
            <text:p text:style-name="P5">Ед.</text:p>
          </table:table-cell>
          <table:table-cell table:style-name="Таблица4.B4" office:value-type="string">
            <text:p text:style-name="P10"/>
          </table:table-cell>
          <table:table-cell table:style-name="Таблица4.B4" office:value-type="string">
            <text:p text:style-name="P10"/>
          </table:table-cell>
        </table:table-row>
        <table:table-row table:style-name="Таблица4.3">
          <table:table-cell table:style-name="Таблица4.A3" office:value-type="string">
            <text:p text:style-name="P5">квартиры в МКД</text:p>
          </table:table-cell>
          <table:table-cell table:style-name="Таблица4.B3" office:value-type="string">
            <text:p text:style-name="P5">Ед.</text:p>
          </table:table-cell>
          <table:table-cell table:style-name="Таблица4.B3" office:value-type="string">
            <text:p text:style-name="P10"/>
          </table:table-cell>
          <table:table-cell table:style-name="Таблица4.B3" office:value-type="string">
            <text:p text:style-name="P10"/>
          </table:table-cell>
        </table:table-row>
        <table:table-row table:style-name="Таблица4.3">
          <table:table-cell table:style-name="Таблица4.A3" office:value-type="string">
            <text:p text:style-name="P19"><text:span text:style-name="T28"><text:s text:c="26"/></text:span><text:span text:style-name="T28">По формам собственности:</text:span></text:p>
          </table:table-cell>
          <table:table-cell table:style-name="Таблица4.B3" office:value-type="string">
            <text:p text:style-name="P5">х</text:p>
          </table:table-cell>
          <table:table-cell table:style-name="Таблица4.B3" office:value-type="string">
            <text:p text:style-name="P10"/>
          </table:table-cell>
          <table:table-cell table:style-name="Таблица4.B3" office:value-type="string">
            <text:p text:style-name="P10"/>
          </table:table-cell>
        </table:table-row>
        <table:table-row table:style-name="Таблица4.3">
          <table:table-cell table:style-name="Таблица4.A3" office:value-type="string">
            <text:p text:style-name="P19"><text:span text:style-name="T28">1.2. </text:span><text:span text:style-name="T28">Муниципальный жилищный фонд <text:s/>- всего</text:span></text:p>
          </table:table-cell>
          <table:table-cell table:style-name="Таблица4.B3" office:value-type="string">
            <text:p text:style-name="P5">Тыс. кв.м</text:p>
          </table:table-cell>
          <table:table-cell table:style-name="Таблица4.B3" office:value-type="string">
            <text:p text:style-name="P10"/>
          </table:table-cell>
          <table:table-cell table:style-name="Таблица4.B3" office:value-type="string">
            <text:p text:style-name="P10"/>
          </table:table-cell>
        </table:table-row>
        <table:table-row table:style-name="Таблица4.3">
          <table:table-cell table:style-name="Таблица4.A4" office:value-type="string">
            <text:p text:style-name="P19"><text:span text:style-name="T28"><text:s text:c="10"/></text:span><text:span text:style-name="T28">в том числе:</text:span></text:p>
          </table:table-cell>
          <table:table-cell table:style-name="Таблица4.B4" office:value-type="string">
            <text:p text:style-name="P5"> </text:p>
          </table:table-cell>
          <table:table-cell table:style-name="Таблица4.B4" office:value-type="string">
            <text:p text:style-name="P10"/>
          </table:table-cell>
          <table:table-cell table:style-name="Таблица4.B4" office:value-type="string">
            <text:p text:style-name="P10"/>
          </table:table-cell>
        </table:table-row>
        <table:table-row table:style-name="Таблица4.3">
          <table:table-cell table:style-name="Таблица4.A4" office:value-type="string">
            <text:p text:style-name="P5">жилые дома</text:p>
          </table:table-cell>
          <table:table-cell table:style-name="Таблица4.B4" office:value-type="string">
            <text:p text:style-name="P5">Ед.</text:p>
          </table:table-cell>
          <table:table-cell table:style-name="Таблица4.B4" office:value-type="string">
            <text:p text:style-name="P10"/>
          </table:table-cell>
          <table:table-cell table:style-name="Таблица4.B4" office:value-type="string">
            <text:p text:style-name="P10"/>
          </table:table-cell>
        </table:table-row>
        <table:table-row table:style-name="Таблица4.3">
          <table:table-cell table:style-name="Таблица4.A4" office:value-type="string">
            <text:p text:style-name="P5">многоквартирные дома</text:p>
          </table:table-cell>
          <table:table-cell table:style-name="Таблица4.B4" office:value-type="string">
            <text:p text:style-name="P5">Ед.</text:p>
          </table:table-cell>
          <table:table-cell table:style-name="Таблица4.B4" office:value-type="string">
            <text:p text:style-name="P10"/>
          </table:table-cell>
          <table:table-cell table:style-name="Таблица4.B4" office:value-type="string">
            <text:p text:style-name="P10"/>
          </table:table-cell>
        </table:table-row>
        <table:table-row table:style-name="Таблица4.3">
          <table:table-cell table:style-name="Таблица4.A3" office:value-type="string">
            <text:p text:style-name="P5">квартиры в МКД</text:p>
          </table:table-cell>
          <table:table-cell table:style-name="Таблица4.B3" office:value-type="string">
            <text:p text:style-name="P5">Ед.</text:p>
          </table:table-cell>
          <table:table-cell table:style-name="Таблица4.B3" office:value-type="string">
            <text:p text:style-name="P10"/>
          </table:table-cell>
          <table:table-cell table:style-name="Таблица4.B3" office:value-type="string">
            <text:p text:style-name="P10"/>
          </table:table-cell>
        </table:table-row>
        <table:table-row table:style-name="Таблица4.3">
          <table:table-cell table:style-name="Таблица4.A3" office:value-type="string">
            <text:p text:style-name="P19"><text:span text:style-name="T28">1.3. </text:span><text:span text:style-name="T28">Частный жилищный фонд </text:span><text:span text:style-name="T28">–</text:span><text:span text:style-name="T28"> </text:span><text:span text:style-name="T28">всего</text:span></text:p>
          </table:table-cell>
          <table:table-cell table:style-name="Таблица4.B3" office:value-type="string">
            <text:p text:style-name="P5">Тыс. кв.м</text:p>
          </table:table-cell>
          <table:table-cell table:style-name="Таблица4.C3" office:value-type="float" office:value="26.58">
            <text:p text:style-name="P5">26,58</text:p>
          </table:table-cell>
          <table:table-cell table:style-name="Таблица4.C3" office:value-type="float" office:value="26.58">
            <text:p text:style-name="P5">26,58</text:p>
          </table:table-cell>
        </table:table-row>
        <table:table-row table:style-name="Таблица4.3">
          <table:table-cell table:style-name="Таблица4.A4" office:value-type="string">
            <text:p text:style-name="P19"><text:span text:style-name="T28"><text:s text:c="10"/></text:span><text:span text:style-name="T28">в том числе:</text:span></text:p>
          </table:table-cell>
          <table:table-cell table:style-name="Таблица4.B4" office:value-type="string">
            <text:p text:style-name="P5"> </text:p>
          </table:table-cell>
          <table:table-cell table:style-name="Таблица4.B4" office:value-type="string">
            <text:p text:style-name="P10"/>
          </table:table-cell>
          <table:table-cell table:style-name="Таблица4.B4" office:value-type="string">
            <text:p text:style-name="P10"/>
          </table:table-cell>
        </table:table-row>
        <table:table-row table:style-name="Таблица4.3">
          <table:table-cell table:style-name="Таблица4.A4" office:value-type="string">
            <text:p text:style-name="P5">жилые дома</text:p>
          </table:table-cell>
          <table:table-cell table:style-name="Таблица4.B4" office:value-type="string">
            <text:p text:style-name="P5">Ед.</text:p>
          </table:table-cell>
          <table:table-cell table:style-name="Таблица4.C5" office:value-type="float" office:value="486">
            <text:p text:style-name="P5">486</text:p>
          </table:table-cell>
          <table:table-cell table:style-name="Таблица4.B4" office:value-type="string">
            <text:p text:style-name="P5">486</text:p>
          </table:table-cell>
        </table:table-row>
        <table:table-row table:style-name="Таблица4.3">
          <table:table-cell table:style-name="Таблица4.A4" office:value-type="string">
            <text:p text:style-name="P5">многоквартирные дома</text:p>
          </table:table-cell>
          <table:table-cell table:style-name="Таблица4.B4" office:value-type="string">
            <text:p text:style-name="P5">Ед.</text:p>
          </table:table-cell>
          <table:table-cell table:style-name="Таблица4.B4" office:value-type="string">
            <text:p text:style-name="P10"/>
          </table:table-cell>
          <table:table-cell table:style-name="Таблица4.B4" office:value-type="string">
            <text:p text:style-name="P10"/>
          </table:table-cell>
        </table:table-row>
        <table:table-row table:style-name="Таблица4.3">
          <table:table-cell table:style-name="Таблица4.A3" office:value-type="string">
            <text:p text:style-name="P5">квартиры в МКД</text:p>
          </table:table-cell>
          <table:table-cell table:style-name="Таблица4.B3" office:value-type="string">
            <text:p text:style-name="P5">Ед.</text:p>
          </table:table-cell>
          <table:table-cell table:style-name="Таблица4.B3" office:value-type="string">
            <text:p text:style-name="P10"/>
          </table:table-cell>
          <table:table-cell table:style-name="Таблица4.B3" office:value-type="string">
            <text:p text:style-name="P10"/>
          </table:table-cell>
        </table:table-row>
        <table:table-row table:style-name="Таблица4.3">
          <table:table-cell table:style-name="Таблица4.A3" office:value-type="string">
            <text:p text:style-name="P19"><text:span text:style-name="T28"><text:s text:c="8"/></text:span><text:span text:style-name="T28">Из него:</text:span></text:p>
          </table:table-cell>
          <table:table-cell table:style-name="Таблица4.B3" office:value-type="string">
            <text:p text:style-name="P5"> </text:p>
          </table:table-cell>
          <table:table-cell table:style-name="Таблица4.B3" office:value-type="string">
            <text:p text:style-name="P10"/>
          </table:table-cell>
          <table:table-cell table:style-name="Таблица4.B3" office:value-type="string">
            <text:p text:style-name="P10"/>
          </table:table-cell>
        </table:table-row>
        <table:table-row table:style-name="Таблица4.20">
          <table:table-cell table:style-name="Таблица4.A4" office:value-type="string">
            <text:p text:style-name="P5">1.3.1.Квартиры в МКД, находящиеся в собственности граждан</text:p>
          </table:table-cell>
          <table:table-cell table:style-name="Таблица4.B4" office:value-type="string">
            <text:p text:style-name="P10"/>
            <text:p text:style-name="P10"/>
            <text:p text:style-name="P5">Ед.</text:p>
          </table:table-cell>
          <table:table-cell table:style-name="Таблица4.B4" office:value-type="string">
            <text:p text:style-name="P10"/>
          </table:table-cell>
          <table:table-cell table:style-name="Таблица4.B4" office:value-type="string">
            <text:p text:style-name="P10"/>
          </table:table-cell>
        </table:table-row>
        <table:table-row table:style-name="Таблица4.3">
          <table:table-cell table:style-name="Таблица4.A4" office:value-type="string">
            <text:p text:style-name="P19"><text:span text:style-name="T28"><text:s text:c="10"/></text:span><text:span text:style-name="T28">площадь</text:span></text:p>
          </table:table-cell>
          <table:table-cell table:style-name="Таблица4.B3" office:value-type="string">
            <text:p text:style-name="P5">Тыс. кв.м</text:p>
          </table:table-cell>
          <table:table-cell table:style-name="Таблица4.B3" office:value-type="string">
            <text:p text:style-name="P10"/>
          </table:table-cell>
          <table:table-cell table:style-name="Таблица4.B3" office:value-type="string">
            <text:p text:style-name="P10"/>
          </table:table-cell>
        </table:table-row>
        <table:table-row table:style-name="Таблица4.3">
          <table:table-cell table:style-name="Таблица4.A4" office:value-type="string">
            <text:p text:style-name="P19"><text:span text:style-name="T28">1.3.2. </text:span><text:span text:style-name="T28">Жилые дома</text:span></text:p>
          </table:table-cell>
          <table:table-cell table:style-name="Таблица4.B22" office:value-type="string">
            <text:p text:style-name="P5">Ед.</text:p>
          </table:table-cell>
          <table:table-cell table:style-name="Таблица4.B22" office:value-type="string">
            <text:p text:style-name="P10"/>
          </table:table-cell>
          <table:table-cell table:style-name="Таблица4.B22" office:value-type="string">
            <text:p text:style-name="P10"/>
          </table:table-cell>
        </table:table-row>
        <table:table-row table:style-name="Таблица4.3">
          <table:table-cell table:style-name="Таблица4.A3" office:value-type="string">
            <text:p text:style-name="P19"><text:span text:style-name="T28"><text:s text:c="12"/></text:span><text:span text:style-name="T28">площадь</text:span></text:p>
          </table:table-cell>
          <table:table-cell table:style-name="Таблица4.B23" office:value-type="string">
            <text:p text:style-name="P5">Тыс. кв.м</text:p>
          </table:table-cell>
          <table:table-cell table:style-name="Таблица4.B23" office:value-type="string">
            <text:p text:style-name="P10"/>
          </table:table-cell>
          <table:table-cell table:style-name="Таблица4.B23" office:value-type="string">
            <text:p text:style-name="P10"/>
          </table:table-cell>
        </table:table-row>
        <table:table-row table:style-name="Таблица4.24">
          <table:table-cell table:style-name="Таблица4.A3" office:value-type="string">
            <text:p text:style-name="P19"><text:span text:style-name="T28">4. </text:span><text:span text:style-name="T28">Доля жилищного фонда, обеспеченного основными системами инженерного обеспечения, в общем объеме жилищного фонда:</text:span></text:p>
          </table:table-cell>
          <table:table-cell table:style-name="Таблица4.B3" office:value-type="string">
            <text:p text:style-name="P5"> </text:p>
          </table:table-cell>
          <table:table-cell table:style-name="Таблица4.B3" office:value-type="string">
            <text:p text:style-name="P10"/>
          </table:table-cell>
          <table:table-cell table:style-name="Таблица4.B3" office:value-type="string">
            <text:p text:style-name="P10"/>
          </table:table-cell>
        </table:table-row>
        <table:table-row table:style-name="Таблица4.3">
          <table:table-cell table:style-name="Таблица4.A4" office:value-type="string">
            <text:p text:style-name="P5"><text:s text:c="4"/>в сельской <text:s/>местности:</text:p>
          </table:table-cell>
          <table:table-cell table:style-name="Таблица4.B4" office:value-type="string">
            <text:p text:style-name="P5"> </text:p>
          </table:table-cell>
          <table:table-cell table:style-name="Таблица4.B4" office:value-type="string">
            <text:p text:style-name="P10"/>
          </table:table-cell>
          <table:table-cell table:style-name="Таблица4.B4" office:value-type="string">
            <text:p text:style-name="P10"/>
          </table:table-cell>
        </table:table-row>
        <table:table-row table:style-name="Таблица4.3">
          <table:table-cell table:style-name="Таблица4.A4" office:value-type="string">
            <text:p text:style-name="P19"><text:span text:style-name="T28">-</text:span><text:span text:style-name="T28">холодного водоснабжения</text:span></text:p>
          </table:table-cell>
          <table:table-cell table:style-name="Таблица4.B4" office:value-type="string">
            <text:p text:style-name="P5">%</text:p>
          </table:table-cell>
          <table:table-cell table:style-name="Таблица4.B4" office:value-type="string">
            <text:p text:style-name="P5">0</text:p>
          </table:table-cell>
          <table:table-cell table:style-name="Таблица4.B4" office:value-type="string">
            <text:p text:style-name="P5">0</text:p>
          </table:table-cell>
        </table:table-row>
        <table:table-row table:style-name="Таблица4.27">
          <table:table-cell table:style-name="Таблица4.A4" office:value-type="string">
            <text:p text:style-name="P19"><text:span text:style-name="T28">-</text:span><text:span text:style-name="T28">электроэнергия</text:span></text:p>
          </table:table-cell>
          <table:table-cell table:style-name="Таблица4.B4" office:value-type="string">
            <text:p text:style-name="P5">%</text:p>
          </table:table-cell>
          <table:table-cell table:style-name="Таблица4.B4" office:value-type="string">
            <text:p text:style-name="P5">100</text:p>
          </table:table-cell>
          <table:table-cell table:style-name="Таблица4.B4" office:value-type="string">
            <text:p text:style-name="P5">100</text:p>
          </table:table-cell>
        </table:table-row>
        <table:table-row table:style-name="Таблица4.3">
          <table:table-cell table:style-name="Таблица4.A4" office:value-type="string">
            <text:p text:style-name="P19"><text:span text:style-name="T28">-</text:span><text:span text:style-name="T28">отопление-газовое</text:span></text:p>
            <text:p text:style-name="P19"><text:span text:style-name="T28">-</text:span><text:span text:style-name="T28">отопление-электрическое</text:span></text:p>
          </table:table-cell>
          <table:table-cell table:style-name="Таблица4.B4" office:value-type="string">
            <text:p text:style-name="P5">%</text:p>
            <text:p text:style-name="P5">%</text:p>
          </table:table-cell>
          <table:table-cell table:style-name="Таблица4.B4" office:value-type="string">
            <text:p text:style-name="P5">88</text:p>
            <text:p text:style-name="P5">0,1</text:p>
          </table:table-cell>
          <table:table-cell table:style-name="Таблица4.B4" office:value-type="string">
            <text:p text:style-name="P5">88</text:p>
            <text:p text:style-name="P5">0,1</text:p>
          </table:table-cell>
        </table:table-row>
        <table:table-row table:style-name="Таблица4.3">
          <table:table-cell table:style-name="Таблица4.A3" office:value-type="string">
            <text:p text:style-name="P19"><text:span text:style-name="T28">-</text:span><text:span text:style-name="T28">отопление-печное</text:span></text:p>
          </table:table-cell>
          <table:table-cell table:style-name="Таблица4.B3" office:value-type="string">
            <text:p text:style-name="P5">%</text:p>
          </table:table-cell>
          <table:table-cell table:style-name="Таблица4.B3" office:value-type="string">
            <text:p text:style-name="P5">0,1</text:p>
          </table:table-cell>
          <table:table-cell table:style-name="Таблица4.B3" office:value-type="string">
            <text:p text:style-name="P5">0,1</text:p>
          </table:table-cell>
        </table:table-row>
      </table:table>
      <text:p text:style-name="P86"/>
      <text:p text:style-name="P72">4.2. Повышение энергоэффективности <text:s/>в системах наружного</text:p>
      <text:p text:style-name="P74"><text:span text:style-name="T24">( </text:span><text:span text:style-name="T24">уличного) освещения</text:span></text:p>
      <text:p text:style-name="P7"/>
      <text:p text:style-name="P20"><text:span text:style-name="T28"><text:tab/></text:span><text:span text:style-name="T28">Система наружного освещения <text:s/>Краснокоротковского сельского поселения насчитывает 70 светильников типа ДРЛ-125.</text:span>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4">Наружное (уличное) освещение</text:p>
          </table:table-cell>
          <table:table-cell table:style-name="Таблица5.B1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table:number-rows-spanned="2" office:value-type="string">
            <text:p text:style-name="P8"/>
          </table:table-cell>
          <table:table-cell table:style-name="Таблица5.A1" table:number-rows-spanned="2" office:value-type="string">
            <text:p text:style-name="P4">Количество световых <text:soft-page-break/>точек, ед.</text:p>
          </table:table-cell>
          <table:table-cell table:style-name="Таблица5.C2" table:number-columns-spanned="2" office:value-type="string">
            <text:p text:style-name="P4">с энергосберегающими лампами( светильниками)</text:p>
          </table:table-cell>
          <table:covered-table-cell/>
          <table:table-cell table:style-name="Таблица5.A1" table:number-rows-spanned="2" office:value-type="string">
            <text:p text:style-name="P4">с использованием датчиков <text:soft-page-break/>движения, ед./кол-во датчиков, ед.</text:p>
          </table:table-cell>
          <table:table-cell table:style-name="Таблица5.A1" table:number-rows-spanned="2" office:value-type="string">
            <text:p text:style-name="P23"><text:span text:style-name="T28"><text:s/></text:span><text:span text:style-name="T28">с использованием </text:span><text:soft-page-break/><text:span text:style-name="T28">ЭПРА, ед.</text:span></text:p>
          </table:table-cell>
        </table:table-row>
        <table:table-row table:style-name="Таблица5.3">
          <table:covered-table-cell/>
          <table:covered-table-cell/>
          <table:table-cell table:style-name="Таблица5.C3" office:value-type="string">
            <text:p text:style-name="P4">Тип</text:p>
          </table:table-cell>
          <table:table-cell table:style-name="Таблица5.D3" office:value-type="string">
            <text:p text:style-name="P4">Кол-во, ед.</text:p>
          </table:table-cell>
          <table:covered-table-cell/>
          <table:covered-table-cell/>
        </table:table-row>
        <table:table-row>
          <table:table-cell table:style-name="Таблица5.A1" office:value-type="string">
            <text:p text:style-name="P4">Краснокорот.с/поселение</text:p>
          </table:table-cell>
          <table:table-cell table:style-name="Таблица5.A1" office:value-type="string">
            <text:p text:style-name="P4">70</text:p>
          </table:table-cell>
          <table:table-cell table:style-name="Таблица5.C4" office:value-type="string">
            <text:p text:style-name="P4">ДРЛ-125</text:p>
          </table:table-cell>
          <table:table-cell table:style-name="Таблица5.D4" office:value-type="string">
            <text:p text:style-name="P4">70</text:p>
          </table:table-cell>
          <table:table-cell table:style-name="Таблица5.A1" office:value-type="string">
            <text:p text:style-name="P4">-</text:p>
          </table:table-cell>
          <table:table-cell table:style-name="Таблица5.A1" office:value-type="string">
            <text:p text:style-name="P4">-</text:p>
          </table:table-cell>
        </table:table-row>
      </table:table>
      <text:p text:style-name="P9"/>
      <text:p text:style-name="P69">С учетом возможностей местного бюджета, Администрация <text:s/>Краснокоротковского сельского поселения выбрана стратегия постепенного перехода от <text:s/>ртутных ламп на светодиодные лампы.</text:p>
      <text:p text:style-name="P69">Использование в системе уличного освещения натриевых ламп вместо ртутных ламп обеспечивает экономию электроэнергии до 40% при заданном уровне освещенности. </text:p>
      <text:p text:style-name="P69">При наличии соответствующего финансирования, <text:s/>более целесообразна замена светильников типа ДРЛ на современные энергоэффективные светодиодные светильники. </text:p>
      <text:p text:style-name="P9"/>
      <text:p text:style-name="P74"><text:span text:style-name="T24">4.3. </text:span><text:span text:style-name="T24">Повышениние энергоэффективности в бюджетной сфере</text:span></text:p>
      <text:p text:style-name="P9"/>
      <text:p text:style-name="P69">Бюджетная сфера Краснокоротковского сельского поселения включает:</text:p>
      <text:p text:style-name="P73"><text:span text:style-name="T28">1.</text:span><text:span text:style-name="T28">Администрация Краснокоротковского сельского поселения;</text:span></text:p>
      <text:p text:style-name="P73"><text:span text:style-name="T28">2.</text:span><text:span text:style-name="T28">Центр культуры Краснокоротковского сельского поселения.</text:span></text:p>
      <text:p text:style-name="P73"><text:span text:style-name="T28">Среденесписочная численность Администрации составляет 7 человек, в Центре Культуры </text:span><text:span text:style-name="T28">–</text:span><text:span text:style-name="T28"> 4 </text:span><text:span text:style-name="T28">человека.</text:span></text:p>
      <text:p text:style-name="P69">Центр культуры состоит из двух <text:s/>ДК.</text:p>
      <text:p text:style-name="P73"><text:span text:style-name="T28">Один Дом Культуры, расположен <text:s/>по адресу: х. Краснокоротковский улица Центральная 82. <text:s/>Одноэтажное кирпичное здание общей полезной площадью- 215,8 кв.м с шиферной кровлей и бетонным цоколем, стеклопакеты пластиковые <text:s/>6 (шесть), дверные проемы </text:span><text:span text:style-name="T28">–</text:span><text:span text:style-name="T28"> </text:span><text:span text:style-name="T28">пластиковые 7 (семь), железные </text:span><text:span text:style-name="T28">–</text:span><text:span text:style-name="T28"> 1 (</text:span><text:span text:style-name="T28">один). <text:s/>Второй <text:s/>Дом Культуры <text:s/>расположенный по адресу х.Рог-Измайловский улица Большая 49. Здание Дома Культуры общей полезной площадью 120 кв.м. Одноэтажное кирпичное здание с шиферной кровлей и бетонным цоколем, </text:span><text:span text:style-name="T28">стеклопакеты деревянные 9(девять), дверные проемы </text:span><text:span text:style-name="T28">–</text:span><text:span text:style-name="T28"> </text:span><text:span text:style-name="T28">деревянные 7(семь).</text:span></text:p>
      <text:p text:style-name="P73"><text:span text:style-name="T28">Помимо этого, потребителем коммунальных услуг является <text:s/>Администрация Краснокоротковского сельского поселения, расположенная по </text:span><text:span text:style-name="T28">адресу х. Краснокоротковский улица Центральная 75. Здание Администрации общей полезной площадью 150 кв.м. Одноэтажное кирпичное здание с бетонным цоколем и шиферной кровлей, в качестве остекленения оконных проёмов применены деревянные стеклопакеты </text:span><text:span text:style-name="T28">–</text:span><text:span text:style-name="T28"> 3 </text:span><text:span text:style-name="T28">штук, пластиковые </text:span><text:span text:style-name="T28">–</text:span><text:span text:style-name="T28"> 6 (</text:span><text:span text:style-name="T28">штук), дверные проемы деревянные </text:span><text:span text:style-name="T28">–</text:span><text:span text:style-name="T28"> 6 </text:span><text:span text:style-name="T28">штук, железные </text:span><text:span text:style-name="T28">–</text:span><text:span text:style-name="T28"> 1 (</text:span><text:span text:style-name="T28">штук).</text:span></text:p>
      <text:p text:style-name="P69">Для обеспечения жизнедеятельности этих зданий используются следующие энергетические ресурсы:</text:p>
      <text:p text:style-name="P20"><text:span text:style-name="T28">Электрическая энергия </text:span><text:span text:style-name="T28">–</text:span><text:span text:style-name="T28"> </text:span><text:span text:style-name="T28">используется для освещения и обеспечения нормального функционирования организаций, расположенных в зданиях, а также для отопления помещений зданий в осенне-зимний период. Расчет за потребляемую электрическую энергию производится по приборам:</text:span></text:p>
      <text:p text:style-name="P6">в здании Дома Культуры х. Краснокоротковский установлен счетчик марки Меркурий 230АМ-01, в здании Дома Культуры х.Рог-Измайловский установлен счетчик марки Меркурий 230АМ-01, в здании Администрации Меркурий 230АМ-01.</text:p>
      <text:p text:style-name="P76"><text:span text:style-name="T28">Целью <text:s/>повышение эффективности использования энергоресурсов в органах местного самоуправления и организациях бюджетной сферы является <text:s/>обеспечение на этой основе снижения потребления топливно-энергетических ресурсов не менее </text:span><text:soft-page-break/><text:span text:style-name="T28">чем на 15% по сравнению с 2016 годом при соблюдении установленных санитарных правил, норм и повышении надежности обеспечения коммунальными услугами. Мероприятия по энергосбережению в Краснокоротковском сельском поселении разделены на два вида </text:span><text:span text:style-name="T28">–</text:span><text:span text:style-name="T28"> </text:span><text:span text:style-name="T28">организационные мероприятия и мероприятия технического характера.</text:span></text:p>
      <text:p text:style-name="P81">Организационные мероприятия в основном не требуют материальных затрат и имеют короткие сроки исполнения, реализуемые как правило на первом этапе выполнения программы Краснокоротковского сельского поселения.</text:p>
      <text:p text:style-name="P81">Мероприятия технического характера подразделяются по срокам исполнения на краткосрочные (сроком реализации 1 год); среднесрочные ( со сроком реализации от двух до пяти лет) и долгосрочные ( со сроком реализации свыше пяти лет). Мероприятия технического характера подразделяются на малозатратные (в стоимостном выражении) и мероприятия, требующие значительных материальных затрат.</text:p>
      <text:p text:style-name="P81">Мероприятия по энергосбережению, выполняемые в рамках реализации программы:</text:p>
      <text:p text:style-name="P76"><text:span text:style-name="T24">Назначение ответственных за рациональное использование освещения кабинетов и мест общего пользования </text:span><text:span text:style-name="T24">–</text:span><text:span text:style-name="T24"> </text:span><text:span text:style-name="T28">мероприятие относится к организационным мероприятиям и не требует финансовых затрат. Назначение приказом ответственных лиц из числа сотрудников Администрации и Центра культуры за рациональное использование освещения кабинетов, коридоров и мест общего пользования приведёт к сокращению расхода электрической энергии за счёт отключения освещения в дневное время, в праздничные и </text:span><text:span text:style-name="T28">выходные дни на 3%. </text:span></text:p>
      <text:p text:style-name="P83"/>
      <text:p text:style-name="P22"><text:span text:style-name="T24">5. </text:span><text:span text:style-name="T24">Координация деятельности исполнителей программы</text:span></text:p>
      <text:p text:style-name="P76"><text:span text:style-name="T28"><text:tab/></text:span><text:span text:style-name="T28">Текущее управление реализацией Программы осуществляет администрация Краснокоротковского сельского поселения (заказчик).</text:span></text:p>
      <text:p text:style-name="P76"><text:span text:style-name="T28"><text:tab/></text:span><text:span text:style-name="T28">Заказчик контролирует выполнение программных мероприятий, целевое и эффективное использование средств, направляемых на реализацию программы, осуществляет управление ее исполнителями, готовит и предоставляет ежеквартально до 10 числа месяца следующего за отчетным месяцем в ЖКО <text:s/>Администрации Новоаннинского муниципального района :</text:span></text:p>
      <text:p text:style-name="P76"><text:span text:style-name="T28">- </text:span><text:span text:style-name="T28">перечень выполненных мероприятий Программы;</text:span></text:p>
      <text:p text:style-name="P76"><text:span text:style-name="T28">- </text:span><text:span text:style-name="T28">анализ причин невыполнения мероприятий Программы.</text:span></text:p>
      <text:p text:style-name="P81">Главным ответственным лицом за контроль энергопотребления и реализацию энергосберегающих мероприятий является руководитель муниципального учреждения, эксплуатирующего помещения.</text:p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4-13T12:08:23.60</dc:date>
    <dc:creator>Анна </dc:creator>
    <meta:editing-duration>PT51M30S</meta:editing-duration>
    <meta:editing-cycles>4</meta:editing-cycles>
    <meta:generator>OpenOffice/4.1.13$Win32 OpenOffice.org_project/4113m1$Build-9810</meta:generator>
    <meta:document-statistic meta:table-count="5" meta:image-count="0" meta:object-count="0" meta:page-count="10" meta:paragraph-count="297" meta:word-count="2496" meta:character-count="21444"/>
  </office:meta>
</office:document-meta>
</file>