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EKGHE+OfficinaSerifWinC" svg:font-family="OEKGHE+OfficinaSerifWin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EKGHE+OfficinaSerifWinC1" svg:font-family="OEKGHE+OfficinaSerifWin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1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58cm" style:keep-together="true" fo:keep-together="auto"/>
    </style:style>
    <style:style style:name="Таблица1.3" style:family="table-row">
      <style:table-row-properties style:min-row-height="0.635cm" style:keep-together="true" fo:keep-together="auto"/>
    </style:style>
    <style:style style:name="Таблица1.4" style:family="table-row">
      <style:table-row-properties style:min-row-height="1.27cm" style:keep-together="true" fo:keep-together="auto"/>
    </style:style>
    <style:style style:name="Таблица1.5" style:family="table-row">
      <style:table-row-properties style:min-row-height="1.266cm" style:keep-together="true" fo:keep-together="auto"/>
    </style:style>
    <style:style style:name="Таблица1.6" style:family="table-row">
      <style:table-row-properties style:min-row-height="1.482cm" style:keep-together="true" fo:keep-together="auto"/>
    </style:style>
    <style:style style:name="Таблица1.7" style:family="table-row">
      <style:table-row-properties style:min-row-height="0.46cm" style:keep-together="true" fo:keep-together="auto"/>
    </style:style>
    <style:style style:name="Таблица1.8" style:family="table-row">
      <style:table-row-properties style:min-row-height="0.847cm" style:keep-together="true" fo:keep-together="auto"/>
    </style:style>
    <style:style style:name="Таблица1.10" style:family="table-row">
      <style:table-row-properties style:min-row-height="2.191cm" style:keep-together="true" fo:keep-together="auto"/>
    </style:style>
    <style:style style:name="Таблица1.11" style:family="table-row">
      <style:table-row-properties style:min-row-height="0.972cm" style:keep-together="true" fo:keep-together="auto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4.616cm"/>
    </style:style>
    <style:style style:name="Таблица5.B" style:family="table-column">
      <style:table-column-properties style:column-width="6.511cm"/>
    </style:style>
    <style:style style:name="Таблица5.C" style:family="table-column">
      <style:table-column-properties style:column-width="5.75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4.219cm" fo:margin-left="0cm" fo:margin-top="0cm" fo:margin-bottom="0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6.112cm" fo:margin-left="0cm" fo:margin-top="0cm" fo:margin-bottom="0cm" table:align="left" style:writing-mode="lr-tb"/>
    </style:style>
    <style:style style:name="Таблица3.A" style:family="table-column">
      <style:table-column-properties style:column-width="6.11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5.355cm" fo:margin-left="0cm" fo:margin-top="0cm" fo:margin-bottom="0cm" table:align="left" style:writing-mode="lr-tb"/>
    </style:style>
    <style:style style:name="Таблица4.A" style:family="table-column">
      <style:table-column-properties style:column-width="5.35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9.537cm" fo:margin-left="-1.501cm" fo:margin-top="0cm" fo:margin-bottom="0cm" table:align="left" style:writing-mode="lr-tb"/>
    </style:style>
    <style:style style:name="Таблица6.A" style:family="table-column">
      <style:table-column-properties style:column-width="1.094cm"/>
    </style:style>
    <style:style style:name="Таблица6.B" style:family="table-column">
      <style:table-column-properties style:column-width="5.322cm"/>
    </style:style>
    <style:style style:name="Таблица6.C" style:family="table-column">
      <style:table-column-properties style:column-width="2.138cm"/>
    </style:style>
    <style:style style:name="Таблица6.D" style:family="table-column">
      <style:table-column-properties style:column-width="2.452cm"/>
    </style:style>
    <style:style style:name="Таблица6.E" style:family="table-column">
      <style:table-column-properties style:column-width="2.157cm"/>
    </style:style>
    <style:style style:name="Таблица6.F" style:family="table-column">
      <style:table-column-properties style:column-width="1.15cm"/>
    </style:style>
    <style:style style:name="Таблица6.G" style:family="table-column">
      <style:table-column-properties style:column-width="1.96cm"/>
    </style:style>
    <style:style style:name="Таблица6.H" style:family="table-column">
      <style:table-column-properties style:column-width="1.335cm"/>
    </style:style>
    <style:style style:name="Таблица6.I" style:family="table-column">
      <style:table-column-properties style:column-width="1.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3.191cm" style:keep-together="false" fo:keep-together="always"/>
    </style:style>
    <style:style style:name="Таблица6.3" style:family="table-row">
      <style:table-row-properties style:min-row-height="0.882cm" style:keep-together="true" fo:keep-together="auto"/>
    </style:style>
    <style:style style:name="Таблица6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7" style:family="table-row">
      <style:table-row-properties style:min-row-height="0.707cm" style:keep-together="true" fo:keep-together="auto"/>
    </style:style>
    <style:style style:name="Таблица6.11" style:family="table-row">
      <style:table-row-properties style:min-row-height="0.6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>
        <style:tab-stops>
          <style:tab-stop style:position="3.175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>
        <style:tab-stops>
          <style:tab-stop style:position="3.175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left="0.019cm" fo:margin-right="0cm" fo:margin-top="0cm" fo:margin-bottom="0cm" fo:line-height="100%" fo:text-align="center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fo:font-weight="bold" style:font-name-asian="Times New Roman1" style:font-size-asian="12pt" style:language-asian="ru" style:country-asian="RU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9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style:font-name-asian="Times New Roman1" style:font-size-asian="12pt" style:language-asian="ru" style:country-asian="RU" style:font-style-asian="italic" style:font-size-complex="12pt"/>
    </style:style>
    <style:style style:name="P10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weight="bold" style:font-name-asian="Times New Roman1" style:font-size-asian="12pt" style:language-asian="ru" style:country-asian="RU" style:font-weight-asian="bold" style:font-size-complex="12pt"/>
    </style:style>
    <style:style style:name="P11" style:family="paragraph" style:parent-style-name="Standard">
      <style:paragraph-properties fo:margin-left="0.019cm" fo:margin-right="0cm" fo:margin-top="0cm" fo:margin-bottom="0cm" fo:line-height="100%" fo:text-align="center" style:justify-single-word="false" fo:orphans="0" fo:widows="0" fo:text-indent="-0.01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6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800000" style:font-name="Arial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2pt" style:font-name-asian="Times New Roman1" style:font-size-asian="12pt" style:language-asian="ru" style:country-asian="RU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32" style:family="paragraph" style:parent-style-name="Standard">
      <style:text-properties fo:color="#000000" style:font-name="Arial" fo:font-size="12pt" fo:letter-spacing="-0.002cm" style:font-name-asian="Times New Roman1" style:font-size-asian="12pt" style:language-asian="ru" style:country-asian="RU" style:font-size-complex="12pt"/>
    </style:style>
    <style:style style:name="P33" style:family="paragraph" style:parent-style-name="Standard"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8.573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35" style:family="paragraph" style:parent-style-name="Standard">
      <style:paragraph-properties fo:margin-left="9.423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55cm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left="9.423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41cm" style:font-name-asian="Times New Roman1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.691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39cm" style:font-name-asian="Times New Roman1" style:font-size-asian="12pt" style:language-asian="ru" style:country-asian="RU" style:font-size-complex="12pt"/>
    </style:style>
    <style:style style:name="P38" style:family="paragraph" style:parent-style-name="Standard">
      <style:paragraph-properties fo:margin-left="0.691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3cm" style:font-name-asian="Times New Roman1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.09cm" fo:margin-right="0cm" fo:margin-top="0cm" fo:margin-bottom="0cm" fo:line-height="100%" fo:text-align="justify" style:justify-single-word="false" fo:text-indent="0.06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0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>
        <style:tab-stops>
          <style:tab-stop style:position="0.953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41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/>
      <style:text-properties style:font-name="Arial" fo:font-size="12pt" fo:font-style="italic" style:font-name-asian="Times New Roman1" style:font-size-asian="12pt" style:language-asian="ru" style:country-asian="RU" style:font-style-asian="italic" style:font-size-complex="12pt"/>
    </style:style>
    <style:style style:name="P43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5" style:family="paragraph" style:parent-style-name="Standard">
      <style:paragraph-properties fo:margin-top="0.071cm" fo:margin-bottom="0.071cm" fo:line-height="90%" fo:text-align="justify" style:justify-single-word="false" fo:hyphenation-ladder-count="no-limit"/>
      <style:text-properties style:font-name="Arial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.071cm" fo:margin-bottom="0.071cm" fo:line-height="100%" fo:hyphenation-ladder-count="no-limit"/>
      <style:text-properties style:font-name="Arial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7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4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1.15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.499cm" fo:margin-right="0cm" fo:margin-top="0cm" fo:margin-bottom="0.212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5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51cm" style:auto-text-indent="false"/>
      <style:text-properties style:font-name="Arial"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296cm" fo:margin-top="0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59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60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61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62" style:family="paragraph" style:parent-style-name="Standard">
      <style:paragraph-properties fo:margin-left="0cm" fo:margin-right="0.296cm" fo:margin-top="0cm" fo:margin-bottom="0cm" fo:line-height="0.559cm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63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64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5" style:family="paragraph" style:parent-style-name="Standard">
      <style:paragraph-properties fo:margin-left="0cm" fo:margin-right="0.296cm" fo:margin-top="0cm" fo:margin-bottom="0cm" fo:line-height="100%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6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7" style:family="paragraph" style:parent-style-name="Standard">
      <style:paragraph-properties fo:margin-left="0cm" fo:margin-right="0.296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8" style:family="paragraph" style:parent-style-name="Standard">
      <style:paragraph-properties fo:margin-left="-0.026cm" fo:margin-right="0.18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9" style:family="paragraph" style:parent-style-name="Standard">
      <style:paragraph-properties fo:margin-left="0.199cm" fo:margin-right="0.296cm" fo:margin-top="0cm" fo:margin-bottom="0cm" fo:line-height="100%" fo:text-align="center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 style:font-style-complex="italic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color="#000000" style:font-name="Times New Roman" fo:font-size="14pt" fo:letter-spacing="-0.002cm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10" style:family="text">
      <style:text-properties fo:color="#000000" style:font-name="Times New Roman" fo:font-size="14pt" fo:letter-spacing="-0.002cm" fo:font-style="italic" fo:font-weight="bold" style:font-name-asian="Times New Roman1" style:font-size-asian="14pt" style:language-asian="ru" style:country-asian="RU" style:font-style-asian="italic" style:font-weight-asian="bold" style:font-size-complex="12pt" style:font-weight-complex="bold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fo:color="#000000" fo:font-size="14pt" fo:letter-spacing="-0.002cm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T13" style:family="text">
      <style:text-properties fo:color="#000000" fo:font-size="14pt" fo:letter-spacing="-0.002cm" fo:font-style="italic" fo:font-weight="bold" style:font-name-asian="Times New Roman1" style:font-size-asian="14pt" style:language-asian="ru" style:country-asian="RU" style:font-style-asian="italic" style:font-weight-asian="bold" style:font-size-complex="12pt" style:font-weight-complex="bold"/>
    </style:style>
    <style:style style:name="T14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5" style:family="text">
      <style:text-properties fo:color="#000000" fo:letter-spacing="-0.002cm" fo:font-style="italic" fo:font-weight="bold" style:font-name-asian="Times New Roman1" style:language-asian="ru" style:country-asian="RU" style:font-style-asian="italic" style:font-weight-asian="bold"/>
    </style:style>
    <style:style style:name="T16" style:family="text">
      <style:text-properties fo:color="#000000" fo:letter-spacing="-0.002cm" fo:font-style="italic" fo:font-weight="bold" style:font-name-asian="Times New Roman1" style:language-asian="ru" style:country-asian="RU" style:font-style-asian="italic" style:font-weight-asian="bold" style:font-weight-complex="bold"/>
    </style:style>
    <style:style style:name="T17" style:family="text">
      <style:text-properties fo:color="#000000" style:font-name-asian="Times New Roman1" style:language-asian="ru" style:country-asian="RU"/>
    </style:style>
    <style:style style:name="T18" style:family="text">
      <style:text-properties style:font-name="Arial1" fo:font-size="14pt" fo:font-weight="bold" style:font-name-asian="Times New Roman1" style:font-size-asian="14pt" style:language-asian="ru" style:country-asian="RU" style:font-weight-asian="bold" style:font-name-complex="Arial2" style:font-size-complex="10pt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0" style:family="text">
      <style:text-properties fo:color="#0000ff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1" style:family="text">
      <style:text-properties fo:color="#0000ff" style:font-name="Arial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2" style:family="text">
      <style:text-properties fo:color="#0000ff" style:font-name="Arial" style:text-underline-style="solid" style:text-underline-width="auto" style:text-underline-color="font-color" style:font-name-asian="Times New Roman1" style:language-asian="ru" style:country-asian="RU"/>
    </style:style>
    <style:style style:name="T23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24" style:family="text"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font-size="14pt" fo:font-weight="bold" style:font-name-asian="Times New Roman1" style:font-size-asian="14pt" style:language-asian="ru" style:country-asian="RU" style:font-weight-asian="bold" style:font-size-complex="10pt"/>
    </style:style>
    <style:style style:name="T26" style:family="text">
      <style:text-properties fo:font-size="14pt" fo:font-weight="bold" style:font-name-asian="Times New Roman1" style:font-size-asian="14pt" style:language-asian="ru" style:country-asian="RU" style:font-weight-asian="bold" style:font-name-complex="Arial2" style:font-size-complex="10pt"/>
    </style:style>
    <style:style style:name="T27" style:family="text">
      <style:text-properties fo:font-size="14pt" style:font-name-asian="Times New Roman1" style:font-size-asian="14pt" style:language-asian="ru" style:country-asian="RU" style:font-size-complex="14pt"/>
    </style:style>
    <style:style style:name="T28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29" style:family="text">
      <style:text-properties fo:font-size="14pt" style:font-name-asian="Times New Roman1" style:font-size-asian="14pt" style:language-asian="ru" style:country-asian="RU" style:font-size-complex="14pt" style:font-style-complex="italic"/>
    </style:style>
    <style:style style:name="T30" style:family="text"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31" style:family="text">
      <style:text-properties fo:font-size="12pt" style:font-name-asian="Times New Roman1" style:font-size-asian="12pt" style:language-asian="ru" style:country-asian="RU" style:font-size-complex="12pt"/>
    </style:style>
    <style:style style:name="T32" style:family="text">
      <style:text-properties style:font-name="Arial" fo:font-size="12pt" style:font-name-asian="Times New Roman1" style:font-size-asian="12pt" style:language-asian="ru" style:country-asian="RU" style:font-size-complex="12pt"/>
    </style:style>
    <style:style style:name="T33" style:family="text">
      <style:text-properties style:font-name="Arial" style:font-name-asian="Times New Roman1" style:language-asian="ru" style:country-asian="RU"/>
    </style:style>
    <style:style style:name="T34" style:family="text">
      <style:text-properties fo:font-weight="bold" style:font-name-asian="Times New Roman1" style:language-asian="ru" style:country-asian="RU" style:font-weight-asian="bold"/>
    </style:style>
    <style:style style:name="T35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36" style:family="text">
      <style:text-properties fo:font-weight="bold" style:font-name-asian="Times New Roman1" style:language-asian="ru" style:country-asian="RU" style:font-weight-asian="bold" style:font-name-complex="Arial2"/>
    </style:style>
    <style:style style:name="T37" style:family="text">
      <style:text-properties style:font-name-asian="Times New Roman1" style:language-asian="ru" style:country-asian="RU"/>
    </style:style>
    <style:style style:name="T38" style:family="text">
      <style:text-properties style:font-name-asian="Times New Roman1" style:language-asian="ru" style:country-asian="RU" style:font-weight-complex="bold"/>
    </style:style>
    <style:style style:name="T39" style:family="text">
      <style:text-properties style:font-name-asian="Times New Roman1" style:language-asian="ru" style:country-asian="RU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РОССИЙСКАЯ <text:s/>ФЕДЕРАЦИЯ</text:p>
      <text:p text:style-name="P13">Администрация Краснокоротковского сельского поселения</text:p>
      <text:p text:style-name="P29">Новоаннинского муниципального <text:s/>района Волгоградской <text:s/>области</text:p>
      <text:p text:style-name="P12"/>
      <text:p text:style-name="P12"/>
      <text:p text:style-name="P13">ПОСТАНОВЛЕНИЕ</text:p>
      <text:p text:style-name="P15"/>
      <text:p text:style-name="P15"><text:s text:c="6"/>17 .03.2023 г. <text:s text:c="78"/>№ 23</text:p>
      <text:p text:style-name="P27"/>
      <text:p text:style-name="P6"/>
      <text:p text:style-name="P6"/>
      <text:p text:style-name="P11"><text:span text:style-name="T15">Об утверждении муниципальной <text:s/>программы </text:span><text:span text:style-name="T16"><text:s/>«Молодежная политика и оздоровление детей <text:s/>Краснокоротковского <text:s/>сельского поселения </text:span></text:p>
      <text:p text:style-name="P7">на 2022-2025 годы» </text:p>
      <text:p text:style-name="P9"/>
      <text:p text:style-name="P9"/>
      <text:p text:style-name="P19"><text:span text:style-name="T35"><text:tab/><text:tab/></text:span><text:span text:style-name="T38">Руководствуясь</text:span><text:span text:style-name="T35"> </text:span><text:span text:style-name="T37">законом Волгоградской области от 21.11.2008 года № 1778-ОД «О стратегии социально-экономического развития Волгоградской области до 2025 года» </text:span></text:p>
      <text:p text:style-name="P6"><text:s/></text:p>
      <text:p text:style-name="P6"><text:s/>п о с т а н о в л я ет: </text:p>
      <text:p text:style-name="P6"><text:tab/><text:tab/></text:p>
      <text:p text:style-name="P32"><text:tab/>1. Утвердить <text:s/>муниципальную <text:s/>программу <text:s/>«Молодежная политика и оздоровление детей <text:s/>Краснокоротковского <text:s/>сельского поселения на 2022-2025 годы» <text:s/>(далее – Программа), согласно приложению.</text:p>
      <text:p text:style-name="P6"><text:tab/><text:tab/>2. Администрации Краснокоротковского сельского поселения предусмотреть на 2022 - 2025 г.г. <text:s/>денежные средства для реализации Программы.</text:p>
      <text:p text:style-name="P6"><text:s text:c="9"/>3. Постановление № 4 от 10.01.2020г. «Об утверждении муниципальной <text:s/>программы «Молодежная политика Краснокоротковского сельского поселения на 2019-2022 годы» и все ее редакции – признать утратившим силу.</text:p>
      <text:p text:style-name="P6"><text:tab/><text:tab/>3. Настоящее постановление вступает в силу <text:s text:c="2"/>со дня подписания <text:s/>и подлежит официальному <text:s/>опубликованию. </text:p>
      <text:p text:style-name="P20"><text:span text:style-name="T35"><text:tab/></text:span><text:span text:style-name="T38"><text:tab/>4. Контроль за исполнением настоящего постановления оставляю за собой. </text:span></text:p>
      <text:p text:style-name="P24"/>
      <text:p text:style-name="P28"/>
      <text:p text:style-name="P10"/>
      <text:p text:style-name="P8">Глава Краснокоротковского</text:p>
      <text:p text:style-name="P8">сельского поселения <text:s text:c="64"/>Т.Ю. Литвинова</text:p>
      <text:p text:style-name="P34"/>
      <text:p text:style-name="P35"/>
      <text:p text:style-name="P35">УТВЕРЖДЕНО </text:p>
      <text:p text:style-name="P36"><text:s text:c="32"/>Постановлением <text:s/></text:p>
      <text:p text:style-name="P37"><text:s text:c="122"/>Администрации Краснокоротковского <text:s/></text:p>
      <text:p text:style-name="P37"><text:s text:c="79"/>сельского поселения</text:p>
      <text:p text:style-name="P38"><text:s text:c="71"/><text:tab/><text:tab/> от 17.03.2023 года <text:s/>№ 23</text:p>
      <text:p text:style-name="P38"><text:s text:c="6"/><text:tab/><text:tab/><text:tab/><text:tab/><text:tab/><text:tab/><text:tab/></text:p>
      <text:p text:style-name="P17">Муниципальная <text:s/>программа <text:s/>«Молодежная политика и оздоровление детей <text:s/>Краснокоротковского <text:s/>сельского поселения на 2022-2025 годы» </text:p>
      <text:p text:style-name="P13"><text:soft-page-break/>1.ПАСПОРТ <text:s/>ПРОГРАММЫ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Программы</text:p>
          </table:table-cell>
          <table:table-cell table:style-name="Таблица1.A1" office:value-type="string">
            <text:p text:style-name="P39">Муниципальная <text:s/>программа <text:s/>«Молодежная политика и оздоровление детей <text:s/>Краснокоротковского <text:s/>сельского поселения на 2022-2025 годы» <text:s/>(далее –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25">Основание разработки Программы</text:p>
          </table:table-cell>
          <table:table-cell table:style-name="Таблица1.A1" office:value-type="string">
            <text:p text:style-name="P26">1.Закон Волгоградской области от 21.11.2008 года № 1778-ОД «О стратегии социально-экономического развития Волгоградской области до 2025 года» </text:p>
            <text:p text:style-name="P26"/>
          </table:table-cell>
        </table:table-row>
        <table:table-row table:style-name="Таблица1.3">
          <table:table-cell table:style-name="Таблица1.A1" office:value-type="string">
            <text:p text:style-name="P25">Муниципальные</text:p>
            <text:p text:style-name="P25">заказчики Программы</text:p>
          </table:table-cell>
          <table:table-cell table:style-name="Таблица1.A1" office:value-type="string">
            <text:p text:style-name="P25">Администрация Краснокоротковского сельского поселения Новоаннинского муниципального <text:s/>района Волгоград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25">Исполнители </text:p>
            <text:p text:style-name="P25">Программы </text:p>
          </table:table-cell>
          <table:table-cell table:style-name="Таблица1.A1" office:value-type="string">
            <text:p text:style-name="P25">Администрация Краснокоротковского сельского поселения <text:s/>Новоаннинского муниципального <text:s/>района Волгоградской области </text:p>
          </table:table-cell>
        </table:table-row>
        <table:table-row table:style-name="Таблица1.5">
          <table:table-cell table:style-name="Таблица1.A1" office:value-type="string">
            <text:p text:style-name="P25">Разработчик Программы</text:p>
            <text:p text:style-name="P25"/>
            <text:p text:style-name="P25"/>
            <text:p text:style-name="P25"/>
            <text:p text:style-name="P25"><text:s/></text:p>
          </table:table-cell>
          <table:table-cell table:style-name="Таблица1.A1" office:value-type="string">
            <text:p text:style-name="P41">Администрация Краснокоротковского сельского поселения <text:s/>Новоаннинского муниципального района Волгоградской области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25">Цели и задачи Программы</text:p>
          </table:table-cell>
          <table:table-cell table:style-name="Таблица1.A1" office:value-type="string">
            <text:p text:style-name="P43"><text:span text:style-name="T34"><text:s/></text:span><text:span text:style-name="T37">Основными целями Программы являются:</text:span></text:p>
            <text:p text:style-name="P44">Обеспечение досуга и оздоровление молодежи населенных пунктов Краснокоротковского сельского поселения,.</text:p>
            <text:p text:style-name="P42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0">Задачи Программы:</text:p>
            <text:p text:style-name="P44">- <text:s/>рациональное использование бюджетных средств поселения;</text:p>
            <text:p text:style-name="P45"><text:s/>-создание условий для экономического использования бюджета поселения.</text:p>
          </table:table-cell>
        </table:table-row>
        <table:table-row table:style-name="Таблица1.8">
          <table:table-cell table:style-name="Таблица1.A1" office:value-type="string">
            <text:p text:style-name="P25">Сроки и этапы реализации Программы</text:p>
          </table:table-cell>
          <table:table-cell table:style-name="Таблица1.A1" office:value-type="string">
            <text:p text:style-name="P46">Программные мероприятия <text:s/>на 2022-2025 годы</text:p>
            <text:p text:style-name="P26"/>
          </table:table-cell>
        </table:table-row>
        <table:table-row table:style-name="Таблица1.8">
          <table:table-cell table:style-name="Таблица1.A1" office:value-type="string">
            <text:p text:style-name="P25">Объёмы и источники финансирования </text:p>
          </table:table-cell>
          <table:table-cell table:style-name="Таблица1.A1" office:value-type="string">
            <text:p text:style-name="P25">средства местного бюджета </text:p>
          </table:table-cell>
        </table:table-row>
        <table:table-row table:style-name="Таблица1.10">
          <table:table-cell table:style-name="Таблица1.A1" office:value-type="string">
            <text:p text:style-name="P25">Ожидаемые конечные результаты реализации Программы</text:p>
          </table:table-cell>
          <table:table-cell table:style-name="Таблица1.A1" office:value-type="string">
            <text:p text:style-name="P26"><text:s/>Экономический эффект достигается за счет экономного целевого использования бюджетных средств</text:p>
          </table:table-cell>
        </table:table-row>
        <table:table-row table:style-name="Таблица1.11">
          <table:table-cell table:style-name="Таблица1.A1" office:value-type="string">
            <text:p text:style-name="P25">Перечень основных мероприятий Программы</text:p>
          </table:table-cell>
          <table:table-cell table:style-name="Таблица1.A1" office:value-type="string">
            <text:p text:style-name="P26">Организация конкурсов, игр, дискотек, проведения праздников.</text:p>
          </table:table-cell>
        </table:table-row>
      </table:table>
      <text:h text:style-name="P13" text:outline-level="2"/>
      <text:p text:style-name="P21"><text:span text:style-name="T34">2</text:span><text:span text:style-name="T36">. </text:span><text:span text:style-name="T35">Характеристика проблемы, на решение которой направлена программа</text:span><text:span text:style-name="T35"> </text:span></text:p>
      <text:p text:style-name="P3">Муниципальная программа направлена на обеспечение досуга и оздоровление молодежи населенных пунктов Краснокоротковского сельского поселения. </text:p>
      <text:p text:style-name="P3"><text:s/>Муниципальное образование Краснокоротковское сельское поселение <text:s/>входит в состав Новоаннинского района Волгоградской области.</text:p>
      <text:p text:style-name="P3">Административный центр Краснокоротковского сельского поселения – хутор Краснокоротковский. На территории поселения находятся населённых пунктов — три хутора.</text:p>
      <text:p text:style-name="P4"><text:soft-page-break/></text:p>
      <text:p text:style-name="P18"><text:span text:style-name="T17">Таблица 1. Населённые пункты, входящие в состав </text:span><text:span text:style-name="T37">Краснокоротковского сельского <text:s/>поселения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>название</text:p>
          </table:table-cell>
          <table:table-cell table:style-name="Таблица5.A1" office:value-type="string">
            <text:p text:style-name="P30">Тип населённого пункта</text:p>
          </table:table-cell>
          <table:table-cell table:style-name="Таблица5.A1" office:value-type="string">
            <text:p text:style-name="P1"><text:span text:style-name="T32">Население (</text:span><text:a xlink:type="simple" xlink:href="http://ru.wikipedia.org/wiki/2007_год" text:style-name="Internet_20_link" text:visited-style-name="Visited_20_Internet_20_Link"><text:span text:style-name="T21">2023 год</text:span></text:a><text:span text:style-name="T32">) </text:span></text:p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</table:table-row>
        <table:table-row table:style-name="Таблица5.1">
          <table:table-cell table:style-name="Таблица5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30">Краснокоротковский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0">Рог-Измайловский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0">Будённовский</text:p>
                </table:table-cell>
              </table:table-row>
            </table:table>
            <text:p text:style-name="P30"/>
          </table:table-cell>
          <table:table-cell table:style-name="Таблица5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30">хутор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0">хутор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0">хутор</text:p>
                </table:table-cell>
              </table:table-row>
            </table:table>
            <text:p text:style-name="P30"/>
          </table:table-cell>
          <table:table-cell table:style-name="Таблица5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float" office:value="585">
                  <text:p text:style-name="P30">585</text:p>
                </table:table-cell>
              </table:table-row>
              <table:table-row table:style-name="Таблица4.1">
                <table:table-cell table:style-name="Таблица4.A1" office:value-type="float" office:value="304">
                  <text:p text:style-name="P30">304</text:p>
                </table:table-cell>
              </table:table-row>
              <table:table-row table:style-name="Таблица4.1">
                <table:table-cell table:style-name="Таблица4.A1" office:value-type="float" office:value="34">
                  <text:p text:style-name="P30">34</text:p>
                </table:table-cell>
              </table:table-row>
            </table:table>
            <text:p text:style-name="P30"/>
          </table:table-cell>
        </table:table-row>
      </table:table>
      <text:p text:style-name="P31"/>
      <text:p text:style-name="P50"><text:span text:style-name="T37">В поселении имеется Центр культуры администрации Краснокоротковского сельского поселения, который включает в себя Краснокоротковский Дом культуры и Рог-Измайловский сельский клуб</text:span><text:span text:style-name="T37">.</text:span></text:p>
      <text:p text:style-name="P47"/>
      <text:p text:style-name="P53">3. Цели и задачи Программы</text:p>
      <text:p text:style-name="P13"/>
      <text:p text:style-name="P13">3.1. Цели Программы</text:p>
      <text:p text:style-name="P44">Основными целями Программы является обеспечение досуга и оздоровление молодежи населенных пунктов Краснокоротковского сельского поселения.</text:p>
      <text:p text:style-name="P54">.</text:p>
      <text:p text:style-name="P55">3.2. Задачи Программы</text:p>
      <text:p text:style-name="P3">Для достижения поставленных целей в ходе реализации Программы Администрации Краснокоротковского сельского поселения необходимо решить следующие задачи:</text:p>
      <text:p text:style-name="P44"><text:s text:c="13"/>- <text:s/>организацию досуга молодежи поселения;</text:p>
      <text:p text:style-name="P56"><text:s text:c="8"/>- проведение мероприятий направленных на укрепления здоровья молодежи. </text:p>
      <text:p text:style-name="P16"><text:tab/></text:p>
      <text:p text:style-name="P13">4. Система программных мероприятий</text:p>
      <text:p text:style-name="P23"><text:span text:style-name="T37"><text:s text:c="12"/></text:span><text:span text:style-name="T37">Мероприятия, подлежащие включению в Программу молодежная политика поселения должны включать:</text:span></text:p>
      <text:p text:style-name="P56">1) организацию игр, представлений, акций, направленных на оздоровление молодежи;</text:p>
      <text:p text:style-name="P56">2) проведение молодежных дискотек;</text:p>
      <text:p text:style-name="P56">3) Организация проведения праздников;</text:p>
      <text:p text:style-name="P26"/>
      <text:p text:style-name="P52"><text:span text:style-name="T37">Перечень основных мероприятий по <text:s/>реализации <text:s/>программы <text:s/>приведён в </text:span><text:span text:style-name="T39">приложении 1 к Программе.</text:span></text:p>
      <text:h text:style-name="P13" text:outline-level="2"/>
      <text:h text:style-name="P21" text:outline-level="2"><text:span text:style-name="T34">5. </text:span><text:span text:style-name="T35">Объем и источники финансирования</text:span></text:h>
      <text:p text:style-name="P48">Финансовое обеспечение мероприятий Программы осуществляется за счёт средств бюджета Краснокоротковского сельского поселения.</text:p>
      <text:p text:style-name="P49">Внебюджетное финансирование включает в себя:</text:p>
      <text:p text:style-name="P57">собственные средства организаций, участвующих в реализации Программы;</text:p>
      <text:p text:style-name="P57">средства <text:s/>граждан;</text:p>
      <text:p text:style-name="P48">Объемы финансирования Программы за счет средств бюджета Краснокоротковского сельского поселения носят прогнозный характер и подлежат уточнению в установленном порядке при формировании и утверждении проекта <text:s/>бюджета на очередной финансовый год. </text:p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Приложение №1</text:p>
      <text:p text:style-name="P58">к Программе «Молодежная политика</text:p>
      <text:p text:style-name="P58">Краснокоротковского сельского поселения</text:p>
      <text:p text:style-name="P58">на 2022-2025 годы»</text:p>
      <text:p text:style-name="P58"/>
      <text:p text:style-name="P60">Мероприятия муниципальной <text:s/>программы </text:p>
      <text:p text:style-name="P60"><text:s/>«Молодежная политика и оздоровление детей <text:s/>Краснокоротковского <text:s/>сельского поселения на 2022-2025 годы»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64">№ п/п</text:p>
          </table:table-cell>
          <table:table-cell table:style-name="Таблица6.A1" table:number-rows-spanned="2" office:value-type="string">
            <text:p text:style-name="P66">Наименование мероприятий</text:p>
          </table:table-cell>
          <table:table-cell table:style-name="Таблица6.A1" table:number-rows-spanned="2" office:value-type="string">
            <text:p text:style-name="P66">Срок реализа-</text:p>
            <text:p text:style-name="P66">ции</text:p>
          </table:table-cell>
          <table:table-cell table:style-name="Таблица6.A1" table:number-rows-spanned="2" office:value-type="string">
            <text:p text:style-name="P66">Ответ-ствен-ный испол-нитель</text:p>
          </table:table-cell>
          <table:table-cell table:style-name="Таблица6.A1" table:number-rows-spanned="2" office:value-type="string">
            <text:p text:style-name="P66">Всего </text:p>
            <text:p text:style-name="P66">тыс.</text:p>
            <text:p text:style-name="P66">рублей</text:p>
          </table:table-cell>
          <table:table-cell table:style-name="Таблица6.A1" table:number-columns-spanned="4" office:value-type="string">
            <text:p text:style-name="P66">Источники <text:s text:c="2"/>финансирования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8">Федер. бюджет</text:p>
          </table:table-cell>
          <table:table-cell table:style-name="Таблица6.A1" office:value-type="string">
            <text:p text:style-name="P69">Областной</text:p>
            <text:p text:style-name="P69">бюджет</text:p>
          </table:table-cell>
          <table:table-cell table:style-name="Таблица6.A1" office:value-type="string">
            <text:p text:style-name="P69">Районный бюджет</text:p>
          </table:table-cell>
          <table:table-cell table:style-name="Таблица6.A1" office:value-type="string">
            <text:p text:style-name="P69">Местный</text:p>
            <text:p text:style-name="P69">бюджет</text:p>
          </table:table-cell>
        </table:table-row>
        <table:table-row table:style-name="Таблица6.3">
          <table:table-cell table:style-name="Таблица6.A1" table:number-rows-spanned="4" office:value-type="string">
            <text:p text:style-name="P64">1</text:p>
          </table:table-cell>
          <table:table-cell table:style-name="Таблица6.A1" table:number-rows-spanned="4" office:value-type="string">
            <text:p text:style-name="P65">Игры, представления, акции</text:p>
            <text:p text:style-name="P65"><text:soft-page-break/>1.«В здоровом теле здоровый дух»</text:p>
            <text:p text:style-name="P65">Спортивное <text:s/>состязание к дню Отечества.</text:p>
            <text:p text:style-name="P65">2.»Бросай курить и читай» Акция.</text:p>
          </table:table-cell>
          <table:table-cell table:style-name="Таблица6.C3" office:value-type="float" office:value="2022">
            <text:p text:style-name="P64">2022</text:p>
          </table:table-cell>
          <table:table-cell table:style-name="Таблица6.A1" office:value-type="string">
            <text:p text:style-name="P67">Центр</text:p>
            <text:p text:style-name="P67">культур<text:soft-page-break/>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3">
            <text:p text:style-name="P64">2023</text:p>
          </table:table-cell>
          <table:table-cell table:style-name="Таблица6.A1" office:value-type="string">
            <text:p text:style-name="P67">Центр</text:p>
            <text:p text:style-name="P66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4">
            <text:p text:style-name="P64">2024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5">
            <text:p text:style-name="P64">2025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7">
          <table:table-cell table:style-name="Таблица6.A1" table:number-rows-spanned="4" office:value-type="string">
            <text:p text:style-name="P64"/>
            <text:p text:style-name="P64">2.</text:p>
          </table:table-cell>
          <table:table-cell table:style-name="Таблица6.A1" table:number-rows-spanned="4" office:value-type="string">
            <text:p text:style-name="P66"/>
            <text:p text:style-name="P66"/>
            <text:p text:style-name="P66">Молодежные дискотеки</text:p>
          </table:table-cell>
          <table:table-cell table:style-name="Таблица6.C3" office:value-type="float" office:value="2022">
            <text:p text:style-name="P64">2022</text:p>
          </table:table-cell>
          <table:table-cell table:style-name="Таблица6.A1" office:value-type="string">
            <text:p text:style-name="P67">Центр</text:p>
            <text:p text:style-name="P66">культуры</text:p>
          </table:table-cell>
          <table:table-cell table:style-name="Таблица6.A1" office:value-type="string">
            <text:p text:style-name="P64">5,0</text:p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3">
            <text:p text:style-name="P64">2023</text:p>
          </table:table-cell>
          <table:table-cell table:style-name="Таблица6.A1" office:value-type="string">
            <text:p text:style-name="P67">Центр</text:p>
            <text:p text:style-name="P66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4">
            <text:p text:style-name="P64">2024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5">
            <text:p text:style-name="P64">2025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1">
          <table:table-cell table:style-name="Таблица6.A1" table:number-rows-spanned="4" office:value-type="string">
            <text:p text:style-name="P64">3</text:p>
          </table:table-cell>
          <table:table-cell table:style-name="Таблица6.A1" table:number-rows-spanned="4" office:value-type="string">
            <text:p text:style-name="P67">Проведение праздников</text:p>
            <text:p text:style-name="P67">1. «День защиты детей»</text:p>
            <text:p text:style-name="P67">2. «День молодежи»</text:p>
            <text:p text:style-name="P67">3.Новый год</text:p>
          </table:table-cell>
          <table:table-cell table:style-name="Таблица6.C3" office:value-type="float" office:value="2022">
            <text:p text:style-name="P64">2022</text:p>
          </table:table-cell>
          <table:table-cell table:style-name="Таблица6.A1" office:value-type="string">
            <text:p text:style-name="P67">Центр</text:p>
            <text:p text:style-name="P66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3">
            <text:p text:style-name="P64">2023</text:p>
          </table:table-cell>
          <table:table-cell table:style-name="Таблица6.A1" office:value-type="string">
            <text:p text:style-name="P67">Центр</text:p>
            <text:p text:style-name="P66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4">
            <text:p text:style-name="P64">2024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5">
            <text:p text:style-name="P64">2025</text:p>
          </table:table-cell>
          <table:table-cell table:style-name="Таблица6.A1" office:value-type="string">
            <text:p text:style-name="P67">Центр</text:p>
            <text:p text:style-name="P67">культуры</text:p>
          </table:table-cell>
          <table:table-cell table:style-name="Таблица6.A1" office:value-type="string">
            <text:p text:style-name="P64">5,0</text:p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64">5,0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61"/>
          </table:table-cell>
          <table:table-cell table:style-name="Таблица6.A1" table:number-rows-spanned="4" office:value-type="string">
            <text:p text:style-name="P63"/>
            <text:p text:style-name="P63">Итого</text:p>
          </table:table-cell>
          <table:table-cell table:style-name="Таблица6.C3" office:value-type="float" office:value="2022">
            <text:p text:style-name="P61">2022</text:p>
          </table:table-cell>
          <table:table-cell table:style-name="Таблица6.A1" office:value-type="string">
            <text:p text:style-name="P62"/>
          </table:table-cell>
          <table:table-cell table:style-name="Таблица6.A1" office:value-type="string">
            <text:p text:style-name="P61">15,0</text:p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>1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3">
            <text:p text:style-name="P61">2023</text:p>
          </table:table-cell>
          <table:table-cell table:style-name="Таблица6.A1" office:value-type="string">
            <text:p text:style-name="P62"/>
          </table:table-cell>
          <table:table-cell table:style-name="Таблица6.A1" office:value-type="string">
            <text:p text:style-name="P61">15,0</text:p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>1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4">
            <text:p text:style-name="P61">2024</text:p>
          </table:table-cell>
          <table:table-cell table:style-name="Таблица6.A1" office:value-type="string">
            <text:p text:style-name="P62"/>
          </table:table-cell>
          <table:table-cell table:style-name="Таблица6.A1" office:value-type="string">
            <text:p text:style-name="P61">15,0</text:p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>15,0</text:p>
          </table:table-cell>
        </table:table-row>
        <table:table-row table:style-name="Таблица6.1">
          <table:covered-table-cell/>
          <table:covered-table-cell/>
          <table:table-cell table:style-name="Таблица6.C3" office:value-type="float" office:value="2025">
            <text:p text:style-name="P61">2025</text:p>
          </table:table-cell>
          <table:table-cell table:style-name="Таблица6.A1" office:value-type="string">
            <text:p text:style-name="P62"/>
          </table:table-cell>
          <table:table-cell table:style-name="Таблица6.A1" office:value-type="string">
            <text:p text:style-name="P61">15,0</text:p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>15,0</text:p>
          </table:table-cell>
        </table:table-row>
      </table:table>
      <text:p text:style-name="P59"/>
      <text:p text:style-name="P26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EKGHE+OfficinaSerifWinC" svg:font-family="OEKGHE+OfficinaSerifWin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EKGHE+OfficinaSerifWinC1" svg:font-family="OEKGHE+OfficinaSerifWin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1" style:font-size-asian="10pt" style:font-size-complex="10pt"/>
    </style:style>
    <style:style style:name="Знак_20_Знак_20_Знак_20_Знак1_20_Знак_20_Знак_20_Знак" style:display-name="Знак Знак Знак Знак1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1" style:font-size-asian="10pt" style:font-size-complex="10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language-asian="ru" style:country-asian="RU" style:font-name-complex="Courier New1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language-asian="ru" style:country-asian="RU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asian="Times New Roman1" style:language-asian="ru" style:country-asian="RU"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name-asian="Times New Roman1" style:language-asian="ru" style:country-asian="RU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Posta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Комментарий" style:family="paragraph" style:parent-style-name="Standard" style:default-outline-level="" style:list-style-name="">
      <style:paragraph-properties fo:margin-top="0.132cm" fo:margin-bottom="0cm" fo:line-height="100%" fo:text-align="justify" style:justify-single-word="false" fo:background-color="#f0f0f0">
        <style:background-image/>
      </style:paragraph-properties>
      <style:text-properties fo:color="#353842" style:font-name="Arial1" fo:font-size="12pt" style:font-size-asian="12pt" style:language-asian="ru" style:country-asian="RU" style:font-name-complex="Arial2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ourier New" style:language-asian="ru" style:country-asian="RU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_31_cxspmiddle" style:display-name="1cxspmiddle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_31_cxsplast" style:display-name="1cxsplas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_31_" style:display-name="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normal" style:family="paragraph" style:parent-style-name="Standard" style:default-outline-level="" style:list-style-name="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language-asian="ru" style:country-asian="RU" style:font-name-complex="Calibri1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25cm" fo:margin-right="0cm" fo:margin-top="0cm" fo:margin-bottom="0cm" fo:line-height="0.55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2cm" fo:font-weight="bold" style:font-name-asian="Times New Roman1" style:font-size-asian="10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margin-top="0cm" fo:margin-bottom="0cm" fo:line-height="100%" fo:text-align="justify" style:justify-single-word="false" fo:text-indent="-1.573cm" style:auto-text-indent="false"/>
      <style:text-properties style:font-name="Arial1" fo:font-size="10pt" style:font-name-asian="Times New Roman1" style:font-size-asian="10pt" style:language-asian="ru" style:country-asian="RU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OEKGHE+OfficinaSerifWinC" fo:font-size="12pt" style:font-name-asian="Times New Roman1" style:font-size-asian="12pt" style:language-asian="ar" style:country-asian="SA" style:font-name-complex="OEKGHE+OfficinaSerifWinC1" style:font-size-complex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1pt" fo:language="en" fo:country="US" style:font-name-asian="Times New Roman1" style:font-size-asian="11pt" style:font-size-complex="11pt"/>
    </style:style>
    <style:style style:name="стиль1" style:family="paragraph" style:parent-style-name="Standard" style:default-outline-level="" style:list-style-name="">
      <style:paragraph-properties fo:margin-top="0.176cm" fo:margin-bottom="0.049cm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Style26" style:family="paragraph" style:parent-style-name="Standard" style:default-outline-level="" style:list-style-name="">
      <style:paragraph-properties fo:margin-top="0cm" fo:margin-bottom="0cm" fo:line-height="0.489cm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3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_20_First_20_line_3a__20__20_15_20_cm" style:display-name="Style First line:  15 cm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fo:letter-spacing="-0.009cm" style:font-name-asian="Times New Roman1" style:font-size-asian="12pt" style:font-size-complex="12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asian="Times New Roman1" style:language-asian="ru" style:country-asian="RU" style:font-name-complex="Arial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Название_20_Знак" style:display-name="Название Знак" style:family="text" style:parent-style-name="Default_20_Paragraph_20_Font">
      <style:text-properties fo:color="#000000" style:font-name="Times New Roman" fo:letter-spacing="-0.002cm" fo:font-weight="bold" style:font-name-asian="Times New Roman1" style:language-asian="ru" style:country-asian="RU" style:font-weight-asian="bold" style:font-size-complex="12pt" style:font-weight-complex="bold"/>
    </style:style>
    <style:style style:name="Знак_20_Знак16" style:display-name="Знак Знак16" style:family="text">
      <style:text-properties fo:color="#000080" style:font-name="Arial1" fo:language="ru" fo:country="RU" fo:font-weight="bold" style:language-asian="ru" style:country-asian="RU" style:font-weight-asian="bold" style:font-name-complex="Times New Roman1" style:language-complex="ar" style:country-complex="SA" style:font-weight-complex="bold"/>
    </style:style>
    <style:style style:name="Знак_20_Знак15" style:display-name="Знак Знак15" style:family="text">
      <style:text-properties fo:font-size="12pt" fo:language="ru" fo:country="RU" fo:font-weight="bold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style:font-name-asian="Times New Roman1" style:language-asian="ru" style:country-asian="RU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age_20_number" style:display-name="page number" style:family="text">
      <style:text-properties style:font-name-complex="Times New Roman1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стиль11" style:family="text">
      <style:text-properties fo:color="#000000"/>
    </style:style>
    <style:style style:name="Font_20_Style52" style:display-name="Font Style5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56" style:display-name="Font Style56" style:family="tex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995cm" fo:text-indent="-2.09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15</meta:editing-cycles>
    <meta:print-date>2023-01-17T06:29:00</meta:print-date>
    <meta:creation-date>2022-12-19T07:33:00</meta:creation-date>
    <dc:date>2023-04-13T12:08:03.62</dc:date>
    <meta:editing-duration>PT1H59M48S</meta:editing-duration>
    <meta:generator>OpenOffice/4.1.13$Win32 OpenOffice.org_project/4113m1$Build-9810</meta:generator>
    <meta:document-statistic meta:table-count="6" meta:image-count="0" meta:object-count="0" meta:page-count="5" meta:paragraph-count="198" meta:word-count="734" meta:character-count="6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