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fo:margin-right="-1.035cm" fo:margin-top="0cm" fo:margin-bottom="0cm" table:align="margins" style:writing-mode="lr-tb"/>
    </style:style>
    <style:style style:name="Таблица1.A" style:family="table-column">
      <style:table-column-properties style:column-width="5.212cm" style:rel-column-width="19269*"/>
    </style:style>
    <style:style style:name="Таблица1.B" style:family="table-column">
      <style:table-column-properties style:column-width="12.515cm" style:rel-column-width="462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083cm" fo:margin-left="-1.27cm" fo:margin-top="0cm" fo:margin-bottom="0cm" table:align="left" style:writing-mode="lr-tb"/>
    </style:style>
    <style:style style:name="Таблица2.A" style:family="table-column">
      <style:table-column-properties style:column-width="4.126cm"/>
    </style:style>
    <style:style style:name="Таблица2.B" style:family="table-column">
      <style:table-column-properties style:column-width="13.9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78cm" fo:margin-left="-1.27cm" fo:margin-top="0cm" fo:margin-bottom="0cm" table:align="left" style:writing-mode="lr-tb"/>
    </style:style>
    <style:style style:name="Таблица3.A" style:family="table-column">
      <style:table-column-properties style:column-width="10.266cm"/>
    </style:style>
    <style:style style:name="Таблица3.B" style:family="table-column">
      <style:table-column-properties style:column-width="3.307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1.97cm"/>
    </style:style>
    <style:style style:name="Таблица3.E" style:family="table-column">
      <style:table-column-properties style:column-width="0.238cm"/>
    </style:style>
    <style:style style:name="Таблица3.1" style:family="table-row">
      <style:table-row-properties style:min-row-height="0.635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3.2" style:family="table-row">
      <style:table-row-properties style:min-row-height="0.423cm" style:keep-together="false" fo:keep-together="always"/>
    </style:style>
    <style:style style:name="Таблица3.C2" style:family="table-cell">
      <style:table-cell-properties fo:padding-left="0.123cm" fo:padding-right="0.123cm" fo:padding-top="0cm" fo:padding-bottom="0cm" fo:border="0.018cm solid #00000a"/>
    </style:style>
    <style:style style:name="Таблица3.3" style:family="table-row">
      <style:table-row-properties style:min-row-height="2.381cm" style:keep-together="false" fo:keep-together="always"/>
    </style:style>
    <style:style style:name="Таблица3.4" style:family="table-row">
      <style:table-row-properties style:min-row-height="2.794cm" style:keep-together="false" fo:keep-together="always"/>
    </style:style>
    <style:style style:name="Таблица3.5" style:family="table-row">
      <style:table-row-properties style:min-row-height="0.383cm" style:keep-together="false" fo:keep-together="always"/>
    </style:style>
    <style:style style:name="Таблица3.8" style:family="table-row">
      <style:table-row-properties style:min-row-height="0.721cm" style:keep-together="false" fo:keep-together="always"/>
    </style:style>
    <style:style style:name="P1" style:family="paragraph" style:parent-style-name="Standard" style:master-page-name="Standard">
      <style:paragraph-properties fo:margin-top="0.423cm" fo:margin-bottom="0.106cm" fo:line-height="100%" fo:text-align="center" style:justify-single-word="false" style:page-number="auto" fo:keep-with-next="always"/>
      <style:text-properties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4.049cm"/>
        </style:tab-stops>
      </style:paragraph-properties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1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background-color="#ffff00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499cm" fo:margin-right="-0.372cm" fo:margin-top="0cm" fo:margin-bottom="0.212cm" fo:line-height="100%" fo:text-indent="0cm" style:auto-text-indent="false"/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weight-complex="bold"/>
    </style:style>
    <style:style style:name="P20" style:family="paragraph" style:parent-style-name="Standard">
      <style:paragraph-properties fo:margin-left="0.499cm" fo:margin-right="-0.372cm" fo:margin-top="0cm" fo:margin-bottom="0.212cm" fo:line-height="100%" fo:text-align="center" style:justify-single-word="false" fo:text-indent="0cm" style:auto-text-indent="false"/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1cm" style:auto-text-indent="false">
        <style:tab-stops>
          <style:tab-stop style:position="17.152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.499cm" fo:margin-right="-0.372cm" fo:margin-top="0cm" fo:margin-bottom="0.212cm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0cm" style:auto-text-indent="false"/>
      <style:text-properties style:font-name="Arial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27" style:family="paragraph" style:parent-style-name="Standard">
      <style:paragraph-properties fo:margin-left="0.499cm" fo:margin-right="0cm" fo:margin-top="0cm" fo:margin-bottom="0.212cm" fo:line-height="100%" fo:text-align="justify" style:justify-single-word="false" fo:text-indent="0.951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.677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.677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paragraph-properties fo:margin-left="8.576cm" fo:margin-right="0cm" fo:margin-top="0cm" fo:margin-bottom="0cm" fo:line-height="100%" fo:text-align="end" style:justify-single-word="false" fo:text-indent="0.164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1" style:family="paragraph" style:parent-style-name="Standard">
      <style:paragraph-properties fo:margin-left="8.576cm" fo:margin-right="0cm" fo:margin-top="0cm" fo:margin-bottom="0cm" fo:line-height="100%" fo:text-align="center" style:justify-single-word="false" fo:text-indent="0.164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/>
    </style:style>
    <style:style style:name="P39" style:family="paragraph" style:parent-style-name="Standard">
      <style:paragraph-properties fo:margin-left="0.445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style:font-name="Arial1" style:font-name-asian="Times New Roman1" style:language-asian="ru" style:country-asian="RU" style:font-name-complex="Arial2" style:font-size-complex="12pt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fo:color="#000000" fo:font-size="14pt" style:font-name-asian="Times New Roman1" style:font-size-asian="14pt" style:language-asian="ru" style:country-asian="RU" style:font-size-complex="14pt"/>
    </style:style>
    <style:style style:name="T13" style:family="text">
      <style:text-properties fo:color="#000000" style:font-name-asian="Times New Roman1" style:language-asian="ru" style:country-asian="RU"/>
    </style:style>
    <style:style style:name="T14" style:family="text">
      <style:text-properties style:font-name="Calibri"/>
    </style:style>
    <style:style style:name="T15" style:family="text">
      <style:text-properties fo:font-weight="bold" style:font-name-asian="Times New Roman1" style:language-asian="ru" style:country-asian="RU" style:font-weight-asian="bold"/>
    </style:style>
    <style:style style:name="T16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17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18" style:family="text"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font-size="14pt" fo:language="en" fo:country="US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fo:font-size="14pt" style:font-name-asian="Times New Roman1" style:font-size-asian="14pt" style:language-asian="ru" style:country-asian="RU" style:font-size-complex="14pt"/>
    </style:style>
    <style:style style:name="T21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22" style:family="text">
      <style:text-properties fo:font-size="14pt" style:font-name-asian="Times New Roman1" style:font-size-asian="14pt" style:language-asian="ru" style:country-asian="RU" style:font-size-complex="12pt"/>
    </style:style>
    <style:style style:name="T23" style:family="text">
      <style:text-properties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/>
    </style:style>
    <style:style style:name="T26" style:family="text">
      <style:text-properties style:font-name-asian="Times New Roman1" style:language-asian="ru" style:country-asian="RU"/>
    </style:style>
    <style:style style:name="T27" style:family="text">
      <style:text-properties style:font-name-asian="Times New Roman1" style:language-asian="ru" style:country-asian="RU" style:font-name-complex="Arial2"/>
    </style:style>
    <style:style style:name="T28" style:family="text">
      <style:text-properties style:font-name-asian="Times New Roman1" style:language-asian="ru" style:country-asian="RU" style:font-name-complex="Arial2" style:font-size-complex="12pt"/>
    </style:style>
    <style:style style:name="T29" style:family="text">
      <style:text-properties style:font-name-asian="Times New Roman1" style:language-asian="ru" style:country-asian="RU" style:font-weight-complex="bold"/>
    </style:style>
    <style:style style:name="T30" style:family="text">
      <style:text-properties fo:language="en" fo:country="US" fo:font-weight="bold" style:font-name-asian="Times New Roman1" style:language-asian="ru" style:country-asian="RU" style:font-weight-asian="bold" style:font-weight-complex="bold"/>
    </style:style>
    <style:style style:name="T31" style:family="text">
      <style:text-properties fo:font-weight="normal" style:font-name-asian="Times New Roman1" style:language-asian="ru" style:country-asian="RU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style:font-name-asian="Times New Roman1" style:language-asian="ru" style:country-asian="RU"/>
    </style:style>
    <style:style style:name="T33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РОССИЙСКА ФЕДЕРАЦИЯ</text:h>
      <text:p text:style-name="P10">Администрация Краснокоротковского сельского поселения</text:p>
      <text:p text:style-name="P13">Новоаннинского муниципального района Волгоградской области</text:p>
      <text:h text:style-name="P2" text:outline-level="1"><text:tab/></text:h>
      <text:h text:style-name="P3" text:outline-level="1"><text:span text:style-name="T16">П О </text:span><text:span text:style-name="T30">C</text:span><text:span text:style-name="T16"> Т А Н О В Л <text:s/>Е Н И Е</text:span></text:h>
      <text:p text:style-name="P8"/>
      <text:p text:style-name="P14"><text:span text:style-name="T27"><text:s text:c="13"/></text:span><text:span text:style-name="T15">17.03.2023г. <text:s text:c="87"/>№ 21</text:span></text:p>
      <text:p text:style-name="P5"/>
      <text:p text:style-name="P5"/>
      <text:p text:style-name="P20">Об утверждении <text:s/>целевой программы </text:p>
      <text:p text:style-name="P20">"Культура Краснокоротковского сельского поселения "</text:p>
      <text:p text:style-name="P19"/>
      <text:p text:style-name="P21"><text:span text:style-name="T13">Руководствуясь </text:span><text:span text:style-name="T26">Федерального закона от 06.10.2003 года №131-ФЗ «Об общих принципах организации местного самоуправления в Российской Федерации», Законом Волгоградской области от 21.11.2008 г. №1778-ОД «О стратегии социально-экономического развития Волгоградской области до 2025 года», </text:span><text:span text:style-name="T13">в соответствии с Уставом <text:s/>поселения</text:span></text:p>
      <text:p text:style-name="P17">п о с т а н о в л я ю:</text:p>
      <text:p text:style-name="P22"><text:s/></text:p>
      <text:p text:style-name="P23"><text:span text:style-name="T26">1. Утвердить </text:span><text:span text:style-name="T31">целевую <text:s/>п</text:span><text:span text:style-name="T26">рограмму </text:span><text:span text:style-name="T29">"Культура Краснокоротковского сельского поселения " (далее – Программа)</text:span><text:span text:style-name="T26"> <text:s/>согласно приложению </text:span></text:p>
      <text:p text:style-name="P24"><text:s text:c="12"/>2. Администрацией Краснокоротковского сельского поселения предусмотреть на 2023-2025 гг. денежные средства для реализации Программы.</text:p>
      <text:p text:style-name="P25"><text:span text:style-name="T26"><text:s text:c="12"/>3. Постановление № 6 от 10.01.2020г.</text:span> <text:span text:style-name="T26">«Об утверждении целевой программы «Культура Краснокоротковского сельского поселения Новоаннинского муниципального района на 2019-2022 года» и все ее редакции признать утратившим силу.</text:span></text:p>
      <text:p text:style-name="P27">4. Настоящее постановление вступает в силу со дня подписания и подлежит официальному опубликованию (обнародованию).</text:p>
      <text:p text:style-name="P24"><text:s text:c="11"/>5. Контроль, за исполнением настоящего постановления, оставляю за собой.</text:p>
      <text:p text:style-name="P28"/>
      <text:p text:style-name="P29"/>
      <text:p text:style-name="P29"/>
      <text:p text:style-name="P29"/>
      <text:p text:style-name="P29"/>
      <text:p text:style-name="P29"/>
      <text:p text:style-name="P26">Глава Краснокоротковского </text:p>
      <text:p text:style-name="P26">сельского поселения <text:s text:c="65"/>Т.Ю. Литвинова</text:p>
      <text:p text:style-name="P6"/>
      <text:p text:style-name="P6"/>
      <text:p text:style-name="P6"/>
      <text:p text:style-name="P7">УТВЕРЖДЕНА<text:line-break/>постановлением главы администрации <text:s/></text:p>
      <text:p text:style-name="P7">Краснокоротковского сельского поселения</text:p>
      <text:p text:style-name="P30">от 17.03.2023г. №21 <text:s/></text:p>
      <text:p text:style-name="P31"/>
      <text:p text:style-name="P10"><text:s/>ЦЕЛЕВАЯ ПРОГРАММА</text:p>
      <text:p text:style-name="P15"><text:span text:style-name="T32">«</text:span><text:span text:style-name="T33">Культура Краснокоротковского сельского поселения» </text:span></text:p>
      <text:p text:style-name="P13"/>
      <text:p text:style-name="P10"><text:soft-page-break/>ПАСПОРТ</text:p>
      <text:p text:style-name="P10">целевой программы</text:p>
      <text:p text:style-name="P10">«Культура Краснокоротковского сельского поселения»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10">Наименование</text:p>
            <text:p text:style-name="P10">программы</text:p>
          </table:table-cell>
          <table:table-cell table:style-name="Таблица1.A1" office:value-type="string">
            <text:p text:style-name="P5"/>
            <text:p text:style-name="P5">Целевая программа «Культура Краснокоротковского сельского поселения»</text:p>
          </table:table-cell>
        </table:table-row>
        <table:table-row table:style-name="Таблица1.1">
          <table:table-cell table:style-name="Таблица1.A1" office:value-type="string">
            <text:p text:style-name="P10">Основные</text:p>
            <text:p text:style-name="P10">разработчики программы</text:p>
          </table:table-cell>
          <table:table-cell table:style-name="Таблица1.A1" office:value-type="string">
            <text:p text:style-name="P5"/>
            <text:p text:style-name="P5">Администрация Краснокоротк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0">Исполнители мероприятий</text:p>
            <text:p text:style-name="P10">программы</text:p>
          </table:table-cell>
          <table:table-cell table:style-name="Таблица1.A1" office:value-type="string">
            <text:p text:style-name="P5"/>
            <text:p text:style-name="P5">Муниципальное казенное учреждение Центр Культуры Краснокоротк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10">Цели и задачи программы</text:p>
          </table:table-cell>
          <table:table-cell table:style-name="Таблица1.A1" office:value-type="string">
            <text:p text:style-name="P5"/>
            <text:p text:style-name="P5">Создание условий для сохранения культурного наследия и культурного потенциала, </text:p>
            <text:p text:style-name="P5">обеспечение преемственности культурных традиций;</text:p>
            <text:p text:style-name="P5">обеспечение прав всех граждан на гарантированный доступ к культурным ценностям и культурным благам, получение определённого перечня культурно-досуговых услуг;</text:p>
            <text:p text:style-name="P5">воспитание человека-патриота, знающего и уважающего традиции своего народа, труженика, любящего свою землю, гражданина, готового защищать своё Отечество;</text:p>
            <text:p text:style-name="P5">выявление молодых дарований, талантливой и творческой молодёжи;</text:p>
            <text:p text:style-name="P5">формирование у молодёжи уважительного отношения к трудовым и ратным подвигам старшего поколения.</text:p>
          </table:table-cell>
        </table:table-row>
        <table:table-row table:style-name="Таблица1.1">
          <table:table-cell table:style-name="Таблица1.A1" office:value-type="string">
            <text:p text:style-name="P10">Срок реализации</text:p>
            <text:p text:style-name="P10">программы</text:p>
          </table:table-cell>
          <table:table-cell table:style-name="Таблица1.A1" office:value-type="string">
            <text:p text:style-name="P5"/>
            <text:p text:style-name="P5">2022– 2025 годы</text:p>
          </table:table-cell>
        </table:table-row>
        <table:table-row table:style-name="Таблица1.1">
          <table:table-cell table:style-name="Таблица1.A1" office:value-type="string">
            <text:p text:style-name="P10">Объемы</text:p>
            <text:p text:style-name="P10">финансирования</text:p>
            <text:p text:style-name="P10">программы</text:p>
          </table:table-cell>
          <table:table-cell table:style-name="Таблица1.A1" office:value-type="string">
            <text:p text:style-name="P5">2022 год – 1358,3 тыс. руб.</text:p>
            <text:p text:style-name="P5">2023 год – <text:s/>988,0 <text:s/>тыс. руб.</text:p>
            <text:p text:style-name="P5">2024 год – 1386,9 тыс. руб.</text:p>
            <text:p text:style-name="P5">2025 год - <text:s/>1176,0 тыс. руб.</text:p>
          </table:table-cell>
        </table:table-row>
        <table:table-row table:style-name="Таблица1.1">
          <table:table-cell table:style-name="Таблица1.A1" office:value-type="string">
            <text:p text:style-name="P10">Контроль за выполнением</text:p>
            <text:p text:style-name="P10">программы</text:p>
          </table:table-cell>
          <table:table-cell table:style-name="Таблица1.A1" office:value-type="string">
            <text:p text:style-name="P5">Администрация Краснокоротковского сельского поселения Новоаннинского муниципального района</text:p>
          </table:table-cell>
        </table:table-row>
      </table:table>
      <text:p text:style-name="P6"/>
      <text:list xml:id="list8630059647805483309" text:style-name="WWNum1">
        <text:list-item>
          <text:p text:style-name="P11">Содержание проблемы и обоснование необходимости ее решения программными методами</text:p>
        </text:list-item>
      </text:list>
      <text:p text:style-name="P32"><text:span text:style-name="T26">Программа является основным программным документом для деятельности <text:s/>Муниципальных учреждений Центра Культуры Краснокоротковского сельского поселения.<text:tab/></text:span><text:span text:style-name="T26">Процессы информатизации современной жизни настоятельно требуют от учреждений культуры внедрения информационных технологий для оперативного и качественного удовлетворения информационных запросов посетителей.<text:tab/>Время предъявляет повышенные требования к созданию безопасных условий в хранении и использовании библиотечных фондов, музейных экспонатов, а так же обеспечению безопасности посетителей культурно-досуговых учреждений культуры, участников массовых мероприятий. Необходимы средства на проведение пожарно-охранных мероприятий и приобретение <text:s/>средств безопасности.<text:tab/> <text:s/></text:span></text:p>
      <text:p text:style-name="P36">Настоящей программой предусматриваются основные направления деятельности по решению вышеуказанных задач, сохранению и развитию культуры Краснокоротковского сельского поселения. </text:p>
      <text:p text:style-name="P4"><text:soft-page-break/></text:p>
      <text:list xml:id="list32333528" text:continue-numbering="true" text:style-name="WWNum1">
        <text:list-item>
          <text:p text:style-name="P11">Цели, задачи, сроки и этапы реализации программы</text:p>
        </text:list-item>
      </text:list>
      <text:p text:style-name="P33"><text:s text:c="2"/>Цель Программы – создание благоприятных социальных, творческих и организационно-правовых условий для воспитания, развития молодых граждан;</text:p>
      <text:p text:style-name="P37">Для достижения этих целей необходимо решение следующих задач:</text:p>
      <text:p text:style-name="P33">- оказание поддержки творческим коллективам казенных учреждений культуры Краснокоротковского сельского поселения;</text:p>
      <text:p text:style-name="P33">- воспитание детей и молодых граждан, <text:s/>профилактика негативных проявлений в детской <text:s/>и молодежной среде;</text:p>
      <text:p text:style-name="P33">- воспитание детей и подростков в духе патриотизма, уважения к другим народам, к родному краю, к людям старшего поколения;</text:p>
      <text:p text:style-name="P33">- развитие творческого потенциала коллективов художественной самодеятельности;</text:p>
      <text:p text:style-name="P33">- увеличение количества творческих коллективов и участников самодеятельности, принимающих участие в краевых и районных конкурсах, смотрах, фестивалях и т.д.</text:p>
      <text:p text:style-name="P34">Сроки <text:s/>реализации <text:s/>Программы <text:s/>2022 – 2025 годы.</text:p>
      <text:list xml:id="list32327568" text:continue-numbering="true" text:style-name="WWNum1">
        <text:list-item>
          <text:p text:style-name="P11">Перечень мероприятий целевой программы «Культура Краснокоротковского сельского поселения»</text:p>
        </text:list-item>
      </text:list>
      <text:p text:style-name="P10">на 2022 – 2025 годы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Цели подпрограммы</text:p>
          </table:table-cell>
          <table:table-cell table:style-name="Таблица2.A1" office:value-type="string">
            <text:p text:style-name="P39">воспитание человека-патриота, знающего и уважающего традиции своего народа, труженика, любящего свою землю, гражданина, готового защищать свое Отечество;</text:p>
            <text:p text:style-name="P39">сохранение неповторимого национально-культурного колорита Краснокоротковского сельского поселения путем поддержки и развития культурного наследия, приумножения национального достояния, духовных, культурных ценностей и традиций;</text:p>
            <text:p text:style-name="P39">выявление молодых дарований, талантливой творческой молодежи;</text:p>
            <text:p text:style-name="P39">повышение уровня информированности различных категорий населения по вопросам истории <text:s/>хутора, истории казачества;</text:p>
            <text:p text:style-name="P39">формирование у молодежи уважительного отношения к трудовым <text:s/>и ратным подвигам старшего поколения</text:p>
            <text:p text:style-name="P39"/>
          </table:table-cell>
        </table:table-row>
      </table:table>
      <text:p text:style-name="P4"/>
      <text:p text:style-name="P6"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0">Наименование мероприятия</text:p>
          </table:table-cell>
          <table:table-cell table:style-name="Таблица3.A1" table:number-rows-spanned="2" office:value-type="string">
            <text:p text:style-name="P10">Источник финансирования</text:p>
          </table:table-cell>
          <table:table-cell table:style-name="Таблица3.A1" table:number-columns-spanned="2" office:value-type="string">
            <text:p text:style-name="P10">Ожидаемые результаты</text:p>
          </table:table-cell>
          <table:covered-table-cell/>
          <table:table-cell office:value-type="string">
            <text:p text:style-name="P18"/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0">2022</text:p>
            <text:p text:style-name="P10">год</text:p>
          </table:table-cell>
          <table:table-cell table:style-name="Таблица3.C2" table:number-columns-spanned="2" office:value-type="string">
            <text:p text:style-name="P10">2025</text:p>
            <text:p text:style-name="P10">год</text:p>
          </table:table-cell>
          <table:covered-table-cell/>
        </table:table-row>
        <table:table-row table:style-name="Таблица3.3">
          <table:table-cell table:style-name="Таблица3.C2" office:value-type="string">
            <text:p text:style-name="P6">1. Проведение мероприятий, посвященных празднованию знаменательных дат Российской Федерации, (сувениры, подарки, цветы, открытки, грамоты)</text:p>
          </table:table-cell>
          <table:table-cell table:style-name="Таблица3.A1" office:value-type="string">
            <text:p text:style-name="P6">местный бюджет</text:p>
            <text:p text:style-name="P40"/>
          </table:table-cell>
          <table:table-cell table:style-name="Таблица3.A1" office:value-type="string">
            <text:p text:style-name="P6">20</text:p>
          </table:table-cell>
          <table:table-cell table:style-name="Таблица3.A1" table:number-columns-spanned="2" office:value-type="string">
            <text:p text:style-name="P6">20</text:p>
          </table:table-cell>
          <table:covered-table-cell/>
        </table:table-row>
        <table:table-row table:style-name="Таблица3.4">
          <table:table-cell table:style-name="Таблица3.C2" office:value-type="string">
            <text:p text:style-name="P6">2. Транспортные расходы для проведения мероприятий учреждений культуры Краснокоротковского</text:p>
            <text:p text:style-name="P6">сельского поселения</text:p>
          </table:table-cell>
          <table:table-cell table:style-name="Таблица3.A1" office:value-type="string">
            <text:p text:style-name="P6">местный бюджет</text:p>
            <text:p text:style-name="P40"/>
          </table:table-cell>
          <table:table-cell table:style-name="Таблица3.A1" office:value-type="string">
            <text:p text:style-name="P6">4,5</text:p>
          </table:table-cell>
          <table:table-cell table:style-name="Таблица3.A1" table:number-columns-spanned="2" office:value-type="string">
            <text:p text:style-name="P6">4,5</text:p>
          </table:table-cell>
          <table:covered-table-cell/>
        </table:table-row>
        <text:soft-page-break/>
        <table:table-row table:style-name="Таблица3.5">
          <table:table-cell table:style-name="Таблица3.C2" office:value-type="string">
            <text:p text:style-name="P4">Материально техническое обеспечение деятельности культуры</text:p>
          </table:table-cell>
          <table:table-cell table:style-name="Таблица3.C2" office:value-type="string">
            <text:p text:style-name="P6">местный бюджет</text:p>
          </table:table-cell>
          <table:table-cell table:style-name="Таблица3.C2" office:value-type="string">
            <text:p text:style-name="P6">27,0</text:p>
          </table:table-cell>
          <table:table-cell table:style-name="Таблица3.C2" table:number-columns-spanned="2" office:value-type="string">
            <text:p text:style-name="P6">7,0</text:p>
          </table:table-cell>
          <table:covered-table-cell/>
        </table:table-row>
        <table:table-row table:style-name="Таблица3.5">
          <table:table-cell table:style-name="Таблица3.C2" office:value-type="string">
            <text:p text:style-name="P4">Создание условий для организации досуга и обеспечения жителей населения услугами культуры</text:p>
          </table:table-cell>
          <table:table-cell table:style-name="Таблица3.C2" office:value-type="string">
            <text:p text:style-name="P6">местный бюджет</text:p>
          </table:table-cell>
          <table:table-cell table:style-name="Таблица3.C2" office:value-type="string">
            <text:p text:style-name="P6">29,2</text:p>
          </table:table-cell>
          <table:table-cell table:style-name="Таблица3.C2" table:number-columns-spanned="2" office:value-type="string">
            <text:p text:style-name="P6">0</text:p>
          </table:table-cell>
          <table:covered-table-cell/>
        </table:table-row>
        <table:table-row table:style-name="Таблица3.5">
          <table:table-cell table:style-name="Таблица3.C2" office:value-type="string">
            <text:p text:style-name="P4">Косметический ремонт здания клуба</text:p>
          </table:table-cell>
          <table:table-cell table:style-name="Таблица3.C2" office:value-type="string">
            <text:p text:style-name="P6">местный бюджет</text:p>
          </table:table-cell>
          <table:table-cell table:style-name="Таблица3.C2" office:value-type="string">
            <text:p text:style-name="P6">128,0</text:p>
          </table:table-cell>
          <table:table-cell table:style-name="Таблица3.C2" table:number-columns-spanned="2" office:value-type="string">
            <text:p text:style-name="P6">0</text:p>
          </table:table-cell>
          <table:covered-table-cell/>
        </table:table-row>
        <table:table-row table:style-name="Таблица3.8">
          <table:table-cell table:style-name="Таблица3.C2" office:value-type="string">
            <text:p text:style-name="P9">Итого по программе: </text:p>
          </table:table-cell>
          <table:table-cell table:style-name="Таблица3.C2" office:value-type="string">
            <text:p text:style-name="P6"/>
          </table:table-cell>
          <table:table-cell table:style-name="Таблица3.C2" office:value-type="string">
            <text:p text:style-name="P6">716,2</text:p>
          </table:table-cell>
          <table:table-cell table:style-name="Таблица3.C2" table:number-columns-spanned="2" office:value-type="string">
            <text:p text:style-name="P6">757,6</text:p>
          </table:table-cell>
          <table:covered-table-cell/>
        </table:table-row>
      </table:table>
      <text:p text:style-name="P16"/>
      <text:list xml:id="list32311252" text:continue-numbering="true" text:style-name="WWNum1">
        <text:list-item>
          <text:p text:style-name="P11">Обоснование ресурсного обеспечения программы</text:p>
        </text:list-item>
      </text:list>
      <text:p text:style-name="P33">Финансирование программы осуществляется <text:s/>за счет целевых средств бюджета Краснокоротковского сельского поселения. Ежегодное финансирование программы из местного бюджета производится в соответствии с объемами финансирования на эти цели, в соответствии с утвержденным бюджетом Краснокоротковского сельского поселения на очередной год. </text:p>
      <text:p text:style-name="P33"/>
      <text:list xml:id="list32317241" text:continue-numbering="true" text:style-name="WWNum1">
        <text:list-item>
          <text:p text:style-name="P11">Критерии выполнения программы</text:p>
        </text:list-item>
      </text:list>
      <text:p text:style-name="P35">Критериями выполнения программы будут являться:</text:p>
      <text:p text:style-name="P35">- количество проведенных мероприятий на территории Краснокоротковского сельского поселения;</text:p>
      <text:p text:style-name="P35">- <text:s/>участие всех учреждений культуры Краснокоротковского сельского поселения в мероприятиях, проводимых на территории поселения;</text:p>
      <text:p text:style-name="P35">- количество зрителей: жителей и гостей Краснокоротковского сельского поселения участвующих в мероприятиях;</text:p>
      <text:p text:style-name="P4"/>
      <text:list xml:id="list32324141" text:continue-numbering="true" text:style-name="WWNum1">
        <text:list-item>
          <text:p text:style-name="P11">Механизм реализации программы</text:p>
        </text:list-item>
      </text:list>
      <text:p text:style-name="P38"/>
      <text:p text:style-name="P33"><text:s text:c="5"/>Реализация Программы осуществляется основными исполнителями – руководителями и работниками учреждений культуры Краснокоротковского сельского поселения.</text:p>
      <text:p text:style-name="P5"><text:tab/>Учреждения культуры отвечают за реализацию программы в целом, обеспечивает согласованные действия по подготовке и реализации программных мероприятий, целевому и эффективному использованию средств местного бюджета.</text:p>
      <text:p text:style-name="P5"><text:tab/>Управление деятельностью исполнителей программы осуществляется <text:s/>специалистом, <text:s/>курирующим деятельность учреждений культуры Краснокоротковского сельского поселения.</text:p>
      <text:p text:style-name="P5"><text:tab/>Формирование перечня программных мероприятий на очередной год осуществляется учреждениями культуры.</text:p>
      <text:p text:style-name="P5"><text:tab/>Исполнители программных мероприятий предоставляют отчёт о целевом использовании средств в установленном порядке. <text:s/></text:p>
      <text:p text:style-name="P5"><text:tab/>Корректировка Программы, в том числе, включая в нее новые подразделы и мероприятия и продление сроков реализации, осуществляется в установленном порядке по предложению учреждений культуры Краснокоротковского сельского поселения. При необходимости продления срока действия программы более чем на один год, <text:s/>разрабатывается новая <text:s/>программа. </text:p>
      <text:p text:style-name="P5"/>
      <text:list xml:id="list32327895" text:continue-numbering="true" text:style-name="WWNum1">
        <text:list-item>
          <text:p text:style-name="P11">Предложения по разработчикам, координаторам и исполнителям мероприятий целевой программы</text:p>
        </text:list-item>
      </text:list>
      <text:p text:style-name="P6"/>
      <text:p text:style-name="P33"><text:soft-page-break/><text:s text:c="6"/>Разработчики <text:s/>целевой программы – администрация Краснокоротковского сельского поселения. Координатор – администрация Краснокоротковского сельского поселения.</text:p>
      <text:p text:style-name="P33">Исполнители мероприятий целевой программы определяются в соответствии с настоящим постановлением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5</meta:editing-cycles>
    <meta:creation-date>2023-01-17T11:21:00</meta:creation-date>
    <dc:date>2023-04-13T12:07:40.18</dc:date>
    <meta:editing-duration>PT8M25S</meta:editing-duration>
    <meta:generator>OpenOffice/4.1.13$Win32 OpenOffice.org_project/4113m1$Build-9810</meta:generator>
    <meta:document-statistic meta:table-count="3" meta:image-count="0" meta:object-count="0" meta:page-count="5" meta:paragraph-count="124" meta:word-count="943" meta:character-count="8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